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aanvraag evenementenvergunning Parade of nations (FIM rally 2015) op 31 juli 2015 door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Er is evenementenvergunning aangevraagd voor een motorparade van deelnemers uit 30 landen vanaf de gemeente Bronckhorst naar de Zaadmarkt/Houtmarkt in Zutphen. Aantal deelnemers tussen de 1000-1300. Aantal motoren 750-1000. Per land zullen de deelnemers met versierde motoren via een bepaalde route naar Zutphen rijden. De motoren worden gestald gedurende een aantal uren op de Zaadmarkt/Houtmarkt. 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1 jan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19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aanvraag evenementenvergunning Parade of nations (FIM rally 2015) op 31 juli 2015 door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92</meta:user-defined>
    <meta:user-defined meta:name="OVERHEIDop.GmbID/DC.identifier">gmb-2015-5192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G 5</meta:user-defined>
    <meta:user-defined meta:name="OVERHEIDop.woonplaats">Zutphen</meta:user-defined>
    <meta:user-defined meta:name="OVERHEIDop.straatnaam">Ravenstraatje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1-21</meta:user-defined>
    <meta:user-defined meta:name="xs:date/OVERHEIDop.einddatum">2015-02-04</meta:user-defined>
    <meta:user-defined meta:name="OVERHEID.EPSG28992/DC.spatial">210424 461683</meta:user-defined>
    <meta:user-defined meta:name="OVERHEIDop.versieInformatie"/>
  </office:meta>
</office:document-meta>
</file>