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de Geerenweg 16</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p text:style-name="common-al">
            <text:span text:style-name="nadrukvet">de Geerenweg 16 (</text:span>
            <text:span text:style-name="nadrukvet">3741 RS):</text:span> het uitoefenen van het horecabedrijf (4 juni 2015).</text:p>
            <text:p text:style-name="common-al"/>
            <text:p text:style-name="common-al">Bezwaar</text:p>
            <text:p text:style-name="common-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1915</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15</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15</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de Geerenweg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915</meta:user-defined>
    <meta:user-defined meta:name="OVERHEIDop.GmbID/DC.identifier">gmb-2015-51915</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