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reclamebord, Saroleastraat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plaatsen van een reclamebord, Saroleastraat 52 6411 LS te Heerlen
(datum aanvraag 29 mei 2015, dossiernummer Z-1508257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13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1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1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reclamebord, Saroleastraat 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13</meta:user-defined>
    <meta:user-defined meta:name="OVERHEIDop.GmbID/DC.identifier">gmb-2015-51913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LV 52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11 322313</meta:user-defined>
    <meta:user-defined meta:name="OVERHEIDop.versieInformatie"/>
  </office:meta>
</office:document-meta>
</file>