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Hilversumstraat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ilversumstraat 94 </text:span>
          </text:p>
            <text:p text:style-name="common-al">Omschrijving project: het plaatsen van een schuurtje</text:p>
            <text:p text:style-name="common-al">Dossiernr: 150300877</text:p>
            <text:p text:style-name="common-al">Datum besluit: 03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1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Hilversumstraat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11</meta:user-defined>
    <meta:user-defined meta:name="OVERHEIDop.GmbID/DC.identifier">gmb-2015-519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DL 94</meta:user-defined>
    <meta:user-defined meta:name="OVERHEIDop.woonplaats">Arnhem</meta:user-defined>
    <meta:user-defined meta:name="OVERHEIDop.straatnaam">Hilversu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220 441568</meta:user-defined>
    <meta:user-defined meta:name="OVERHEIDop.versieInformatie"/>
  </office:meta>
</office:document-meta>
</file>