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Cort van der Linden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ort van der Lindenlaan 27 </text:span>
          </text:p>
            <text:p text:style-name="common-al">Omschrijving project: het realiseren van een uitweg</text:p>
            <text:p text:style-name="common-al">Dossiernr: 150501075</text:p>
            <text:p text:style-name="common-al">Datum besluit: 03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0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0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Cort van der Linden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07</meta:user-defined>
    <meta:user-defined meta:name="OVERHEIDop.GmbID/DC.identifier">gmb-2015-5190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BN 27</meta:user-defined>
    <meta:user-defined meta:name="OVERHEIDop.woonplaats">Arnhem</meta:user-defined>
    <meta:user-defined meta:name="OVERHEIDop.straatnaam">Cort van der Lind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86 445837</meta:user-defined>
    <meta:user-defined meta:name="OVERHEIDop.versieInformatie"/>
  </office:meta>
</office:document-meta>
</file>