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Sparren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Sparrenlaan 10 te Baarn</text:span> (3742 WG)  het plaatsen van een dakkapel (10-06-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span text:style-name="nadrukvet">
                <text:span text:style-name="nadrukvet"/>
              </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1904</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04</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04</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Sparrenlaa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904</meta:user-defined>
    <meta:user-defined meta:name="OVERHEIDop.GmbID/DC.identifier">gmb-2015-51904</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WG 10</meta:user-defined>
    <meta:user-defined meta:name="OVERHEIDop.woonplaats">Baarn</meta:user-defined>
    <meta:user-defined meta:name="OVERHEIDop.straatnaam">Sparre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648 468765</meta:user-defined>
    <meta:user-defined meta:name="OVERHEIDop.versieInformatie"/>
  </office:meta>
</office:document-meta>
</file>