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Akkrum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kkrumlaan 7 </text:span>
          </text:p>
            <text:p text:style-name="common-al">Omschrijving project: het kappen van een blauwe libanonceder (waardevolle boom)</text:p>
            <text:p text:style-name="common-al">Dossiernr: 150401735</text:p>
            <text:p text:style-name="common-al">Datum besluit: 2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0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Akkrum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02</meta:user-defined>
    <meta:user-defined meta:name="OVERHEIDop.GmbID/DC.identifier">gmb-2015-51902</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KA 7</meta:user-defined>
    <meta:user-defined meta:name="OVERHEIDop.woonplaats">Arnhem</meta:user-defined>
    <meta:user-defined meta:name="OVERHEIDop.straatnaam">Akkrum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76 440181</meta:user-defined>
    <meta:user-defined meta:name="OVERHEIDop.versieInformatie"/>
  </office:meta>
</office:document-meta>
</file>