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 omgevingsvergunning Burgemeester van Loonstraat 62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</text:p>
            <text:p text:style-name="common-al">maken bekend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 de ontwerp-omgevingsvergunning ter inzage zal worden gelegd, waarmee de bouw </text:p>
                <text:p text:style-name="al">van een woning en bijbehorende bouwwerken aan de Burgemeester van Loonstraat 62 </text:p>
                <text:p text:style-name="al">in Steenbergen mogelijk wordt gemaakt;</text:p>
              </text:list-item>
              <text:list-item text:style-override="id1-3-2-1-1-4-2">
                <text:number>•</text:number>
                <text:p text:style-name="al">dat de ontwerp-omgevingsvergunning vanaf 13 juni 2015 gedurende 6 weken ter inzage ligt:</text:p>
                <text:list text:style-name="id1-3-2-1-1-4-2-3">
                  <text:list-item text:style-override="id1-3-2-1-1-4-2-3-1">
                    <text:number>a.</text:number>
                    <text:p text:style-name="al">op het gemeentehuis, Buiten de Veste 1 in Steenbergen;</text:p>
                  </text:list-item>
                  <text:list-item text:style-override="id1-3-2-1-1-4-2-3-2">
                    <text:number>b.</text:number>
                    <text:p text:style-name="al">op de gemeentelijke website www.gemeente-steenbergen.nl; </text:p>
                  </text:list-item>
                </text:list>
              </text:list-item>
              <text:list-item text:style-override="id1-3-2-1-1-4-3">
                <text:number>•</text:number>
                <text:p text:style-name="al">dat een ieder binnen de termijn van terinzagelegging alleen:</text:p>
                <text:list text:style-name="id1-3-2-1-1-4-3-3">
                  <text:list-item text:style-override="id1-3-2-1-1-4-3-3-1">
                    <text:number>a.</text:number>
                    <text:p text:style-name="al">een schriftelijke zienswijze kenbaar kan maken, te richten aan </text:p>
                    <text:p text:style-name="al">het college van B&amp;W, Postbus 6, 4650 AA Steenbergen;</text:p>
                  </text:list-item>
                  <text:list-item text:style-override="id1-3-2-1-1-4-3-3-2">
                    <text:number>b.</text:number>
                    <text:p text:style-name="al">een mondelinge zienswijze kenbaar kan maken, op afspraak bij</text:p>
                    <text:p text:style-name="al">de heer mr. H.H.C. (Harold) Mailoa van afdeling Beleid.</text:p>
                    <text:p text:style-name="al"/>
                  </text:list-item>
                </text:list>
              </text:list-item>
            </text:list>
            <text:p text:style-name="common-al">Steenbergen, 10-06-2015</text:p>
            <text:p text:style-name="common-al">Namens burgemeester en wethouders van de gemeente Steenbergen,</text:p>
            <text:p text:style-name="common-al"/>
            <text:p text:style-name="common-al">mr. H.H.C. (Harold) Mailoa</text:p>
            <text:p text:style-name="last-al">Jurist Ruimtelijke Ontwikkel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51901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0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0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omgevingsvergunning Burgemeester van Loonstraat 62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901</meta:user-defined>
    <meta:user-defined meta:name="OVERHEIDop.GmbID/DC.identifier">gmb-2015-51901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CC 65</meta:user-defined>
    <meta:user-defined meta:name="OVERHEIDop.woonplaats">Steenbergen</meta:user-defined>
    <meta:user-defined meta:name="OVERHEIDop.straatnaam">Burgemeester van Loonstraat</meta:user-defined>
    <meta:user-defined meta:name="OVERHEID.Gemeente/OVERHEID.authority">Steenbergen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EPSG28992/DC.spatial">80588 399994</meta:user-defined>
    <meta:user-defined meta:name="OVERHEIDop.versieInformatie"/>
  </office:meta>
</office:document-meta>
</file>