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aanvraag evenementenvergunning Jubileum festiviteiten ZVV D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venementenvergunning aangevraagd voor diverse festiviteiten bij Zutphense voetbal vereniging de Hoven:</text:p>
            <text:list text:style-name="id1-3-2-1-1-4">
              <text:list-item text:style-override="id1-3-2-1-1-4-1">
                <text:number>-</text:number>
                <text:p text:style-name="al">3 maart 2015 reünie 20:00-23:00 uur in de kantine van ZVV de Hoven;</text:p>
              </text:list-item>
              <text:list-item text:style-override="id1-3-2-1-1-4-2">
                <text:number>-</text:number>
                <text:p text:style-name="al">6 maart 2015: kinderdisco van 19:30-22:30 uur in een tent op het terrein;</text:p>
              </text:list-item>
              <text:list-item text:style-override="id1-3-2-1-1-4-3">
                <text:number>-</text:number>
                <text:p text:style-name="al">7 maart 2015: feestavond van 20:00 – 24:00 uur in een tent op de accommodatie</text:p>
              </text:list-item>
            </text:list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19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venementenvergunning Jubileum festiviteiten ZVV De 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0</meta:user-defined>
    <meta:user-defined meta:name="OVERHEIDop.GmbID/DC.identifier">gmb-2015-5190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BB 73</meta:user-defined>
    <meta:user-defined meta:name="OVERHEIDop.woonplaats">Zutphen</meta:user-defined>
    <meta:user-defined meta:name="OVERHEIDop.straatnaam">Mol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09239 461489</meta:user-defined>
    <meta:user-defined meta:name="OVERHEIDop.versieInformatie"/>
  </office:meta>
</office:document-meta>
</file>