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oonoord - Slenerweg 26: voor het compleet vervangen van de bestaande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4 mei 2015. Verleend op 8 jun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057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1897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97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97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noord - Slenerweg 26: voor het compleet vervangen van de bestaande aanbouw aan de achte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897</meta:user-defined>
    <meta:user-defined meta:name="OVERHEIDop.GmbID/DC.identifier">gmb-2015-5189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8AH 26</meta:user-defined>
    <meta:user-defined meta:name="OVERHEIDop.woonplaats">Schoonoord</meta:user-defined>
    <meta:user-defined meta:name="OVERHEIDop.straatnaam">Slener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384 540500</meta:user-defined>
    <meta:user-defined meta:name="OVERHEIDop.versieInformatie"/>
  </office:meta>
</office:document-meta>
</file>