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AI 814 en 816, AK 2878, 2884, 2887 en 2890, Schiphol, ProRail B.V., het realisere­n van negen overkappingen bij de nooduitgangen van de Schipholtunnel met als doel de veiligheid, bruikbaarheid en bereikbaarheid van de tunnel te vergroten, 08-06-2015, zaak 21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1888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8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88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I 814 en 816, AK 2878, 2884, 2887 en 2890, Schiphol, ProRail B.V., het realisere­n van negen overkappingen bij de nooduitgangen van de Schipholtunnel met als doel de veiligheid, bruikbaarheid en bereikbaarheid van de tunnel te vergroten, 08-06-2015, zaak 219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888</meta:user-defined>
    <meta:user-defined meta:name="OVERHEIDop.GmbID/DC.identifier">gmb-2015-5188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phol</meta:user-defined>
    <meta:user-defined meta:name="OVERHEIDop.straatnaam">Schipholtunnel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1762 481131</meta:user-defined>
    <meta:user-defined meta:name="OVERHEIDop.versieInformatie"/>
  </office:meta>
</office:document-meta>
</file>