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van Asch van Wijckstraat en Van Kuijkstraat: voor het aanpassen van de gevel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end</text:p>
            <text:p text:style-name="common-al">Het betreft de percelen Van Asch van Wijckstraat 1, 11, 13, 15, 17, 19, 21 en 23 en 2, 4, 6, 8, 10, 16 en 22 en Van Kuijkstraat 3, 5, 7, 9 en 19 en 2, 6, 8, 14, 16, 18, 20 en 24</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4 april 2015. Verleend op 9 juni 2015.</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zaak-1690-20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1886</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86</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86</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an Asch van Wijckstraat en Van Kuijkstraat: voor het aanpassen van de gev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886</meta:user-defined>
    <meta:user-defined meta:name="OVERHEIDop.GmbID/DC.identifier">gmb-2015-5188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VT 1</meta:user-defined>
    <meta:user-defined meta:name="OVERHEIDop.woonplaats">Coevorden</meta:user-defined>
    <meta:user-defined meta:name="OVERHEIDop.straatnaam">Van Asch van Wijck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733 521296</meta:user-defined>
    <meta:user-defined meta:name="OVERHEIDop.versieInformatie"/>
  </office:meta>
</office:document-meta>
</file>