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Marskramersbaan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12-06-2015</text:span></text:p>
            <text:p text:style-name="common-al">Activiteit: het kappen van bomen</text:p>
            <text:p text:style-name="common-al">WABO: OV 2015083</text:p>
            <text:p text:style-name="common-al">Datum ontvangst aanvraag: 09-06-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51860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860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860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Marskramersbaan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51860</meta:user-defined>
    <meta:user-defined meta:name="OVERHEIDop.GmbID/DC.identifier">gmb-2015-51860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unnik</meta:user-defined>
    <meta:user-defined meta:name="OVERHEIDop.straatnaam">Marskramersbaan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1415 453362</meta:user-defined>
    <meta:user-defined meta:name="OVERHEIDop.versieInformatie"/>
  </office:meta>
</office:document-meta>
</file>