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office:automatic-styles>
  <office:body>
    <office:text>
      <text:p text:style-name="new_page_staatscourant"/>
      <text:p text:style-name="single-kop-titel">Gemeente Dalfsen - Beleidsregels leerlingenvervoer 2015</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2 juni 2015, nummer 1385;</text:p>
            <text:p text:style-name="al">overwegende dat voor de uitvoering van het leerlingenvervoer beleidsregels zijn vastgesteld;</text:p>
            <text:p text:style-name="al">gelet op de Verordening leerlingenvervoer gemeente Dalfsen 2014;</text:p>
            <text:p text:style-name="al">gelet op de wens het fietsen te bevorderen;</text:p>
            <text:p text:style-name="al">b e s l u i t:</text:p>
            <text:p text:style-name="al">vast te stellen <text:span text:style-name="nadrukvet">“bele</text:span><text:span text:style-name="nadrukvet">idsregels leerlingenvervoer</text:span><text:span text:style-name="nadrukvet"> 2015</text:span><text:span text:style-name="nadrukvet">” </text:span>en in te trekken “beleidsregels leerlingenvervoer 2013”</text:p>
            <text:p text:style-name="al"/>
          </text:section>
        </text:section>
        <text:section text:name="regeling-tekst_id1-3-2-2" text:style-name="regeling-tekst">
          <text:section text:name="hoofdstuk_id1-3-2-2-1" text:style-name="hoofdstuk">
            <text:p text:style-name="hoofdstuk_kop">Beleidsregels leerlingenvervoer 2015</text:p>
            <text:section text:name="paragraaf_id1-3-2-2-1-2" text:style-name="paragraaf">
              <text:p text:style-name="paragraaf_kop"><text:span text:style-name="nr">1 </text:span>  Dichtstbijzijnde toegankelijke school</text:p>
              <text:section text:name="structuurtekst_id1-3-2-2-1-2-2" text:style-name="structuurtekst">
                <text:p text:style-name="al">Voor de toekenning van een vergoeding wordt uitgegaan van de kosten van het vervoer naar de dichtstbijzijnde voor de leerling toegankelijke school. </text:p>
                <text:p text:style-name="al"/>
                <text:p text:style-name="al">
                <text:span text:style-name="nadrukcur">1.1 Afstand</text:span>
              </text:p>
                <text:p text:style-name="al">Om voor een vergoeding in aanmerking te komen gelden er afstandscriteria:</text:p>
                <text:list text:style-name="id1-3-2-2-1-2-2-5">
                  <text:list-item text:style-override="id1-3-2-2-1-2-2-5-1">
                    <text:number>•</text:number>
                    <text:p text:style-name="al">voor het primair onderwijs en het voortgezet onderwijs geldt een afstandsgrens van zes kilometer en;</text:p>
                  </text:list-item>
                  <text:list-item text:style-override="id1-3-2-2-1-2-2-5-2">
                    <text:number>•</text:number>
                    <text:p text:style-name="al">voor een leerling met een ‘structurele lichamelijke, verstandelijke, zintuiglijke of psychische handicap’ die een school voor regulier basis- of voortgezet onderwijs bezoekt, geldt geen afstandscriterium.</text:p>
                  </text:list-item>
                </text:list>
                <text:p text:style-name="al">Voor het meten van de afstand wordt gebruik gemaakt van www.routenet.nl. Bij vervoermiddel wordt gekozen voor de kortste afstand per fiets. </text:p>
                <text:p text:style-name="al"/>
                <text:p text:style-name="al">
                <text:span text:style-name="nadrukcur">1.2 Onderwijssoorten</text:span>
              </text:p>
                <text:p text:style-name="al">Op grond van de verordening leerlingenvervoer kennen wij de volgende onderwijssoorten:</text:p>
                <text:list text:style-name="id1-3-2-2-1-2-2-10">
                  <text:list-item text:style-override="id1-3-2-2-1-2-2-10-1">
                    <text:number>•</text:number>
                    <text:p text:style-name="al">basisonderwijs (openbaar en bijzonder);</text:p>
                  </text:list-item>
                  <text:list-item text:style-override="id1-3-2-2-1-2-2-10-2">
                    <text:number>•</text:number>
                    <text:p text:style-name="al">speciale scholen voor basisonderwijs;</text:p>
                  </text:list-item>
                  <text:list-item text:style-override="id1-3-2-2-1-2-2-10-3">
                    <text:number>•</text:number>
                    <text:p text:style-name="al">speciaal en voortgezet speciaal onderwijs (onderverdeeld in vier clusters zoals omschreven in de WEC): </text:p>
                  </text:list-item>
                </text:list>
              </text:section>
            </text:section>
            <text:section text:name="paragraaf_id1-3-2-2-1-3" text:style-name="paragraaf">
              <text:p text:style-name="paragraaf_kop"><text:span text:style-name="nr">2 </text:span>  Soort vervoer/vergoeding</text:p>
              <text:section text:name="structuurtekst_id1-3-2-2-1-3-2" text:style-name="structuurtekst">
                <text:p text:style-name="al">Bij de beoordeling van de aanvraag wordt aan de hand van onderstaand overzicht bepaald welke soort vervoer of vergoeding wordt toegekend: </text:p>
                <text:p text:style-name="al"/>
                <text:p text:style-name="al">
                <text:span text:style-name="nadrukcur">2.1 Eigen vervoer per fiets of openbaar vervoer</text:span>
              </text:p>
                <text:p text:style-name="al">Uitgangspunt is eigen vervoer per fiets of openbaar vervoer.</text:p>
                <text:p text:style-name="al"/>
                <text:p text:style-name="al">
                <text:span text:style-name="nadrukcur">2.1.a. </text:span>
                <text:span text:style-name="nadrukcur">eigen vervoer per fiets</text:span>
                <text:span text:style-name="nadrukcur"> of bromfiets</text:span>
              </text:p>
                <text:p text:style-name="al">Getoetst wordt of de leerling in staat is om zelfstandig of onder begeleiding met de fiets of bromfiets de school te bezoeken. </text:p>
                <text:list text:style-name="id1-3-2-2-1-3-2-8">
                  <text:list-item text:style-override="id1-3-2-2-1-3-2-8-1">
                    <text:number>•</text:number>
                    <text:p text:style-name="al">van kinderen jonger dan 11 jaar wordt verwacht dat zij maximaal 6 kilometer, al dan niet onder begeleiding, kunnen fietsen. </text:p>
                  </text:list-item>
                  <text:list-item text:style-override="id1-3-2-2-1-3-2-8-2">
                    <text:number>•</text:number>
                    <text:p text:style-name="al">van kinderen vanaf 11 jaar verwachten wij dat zij oplopend tot en met groep 8 al dan niet onder begeleiding 15 kilometer kunnen fietsen. Dit wordt gezien als voorbereiding op het voortgezet (speciaal) onderwijs.</text:p>
                  </text:list-item>
                  <text:list-item text:style-override="id1-3-2-2-1-3-2-8-3">
                    <text:number>•</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
                <text:p text:style-name="al">Bij de beoordeling wordt in overweging genomen: de handicap van de leerling, de veiligheid van de route en de afstand. Indien nodig kan een medisch advies betrokken worden bij de beoordeling. </text:p>
                <text:p text:style-name="al"/>
                <text:p text:style-name="al">
                <text:span text:style-name="nadrukcur">2.1.b. </text:span>
                <text:span text:style-name="nadrukcur">openbaar vervoer</text:span>
              </text:p>
                <text:p text:style-name="al">Getoetst word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 </text:p>
                <text:p text:style-name="al"/>
                <text:p text:style-name="al">
                <text:span text:style-name="nadrukcur">2.2 Aangepast vervoer</text:span>
              </text:p>
                <text:p text:style-name="al">Ouders/verzorgers komen in aanmerking voor een vergoeding van kosten van aangepast vervoer, indien:</text:p>
                <text:list text:style-name="id1-3-2-2-1-3-2-16">
                  <text:list-item text:style-override="id1-3-2-2-1-3-2-16-1">
                    <text:number>1</text:number>
                    <text:p text:style-name="al">de reistijd met het openbaar vervoer meer bedraagt dan anderhalf uur en de reistijd met het aangepast vervoer tot 50% minder van de reistijd per openbaar vervoer kan worden teruggebracht;</text:p>
                  </text:list-item>
                  <text:list-item text:style-override="id1-3-2-2-1-3-2-16-2">
                    <text:number>2</text:number>
                    <text:p text:style-name="al">de leerling alleen onder begeleiding met het openbaar vervoer kan en met de begeleiding meer dan drie uur gemoeid is;</text:p>
                  </text:list-item>
                  <text:list-item text:style-override="id1-3-2-2-1-3-2-16-3">
                    <text:number>3</text:number>
                    <text:p text:style-name="al">openbaar vervoer tussen huis en school ontbreekt, tenzij de leerling zelf gebruik kan maken van het vervoer per fiets.</text:p>
                  </text:list-item>
                  <text:list-item text:style-override="id1-3-2-2-1-3-2-16-4">
                    <text:number>4</text:number>
                    <text:p text:style-name="al">de leerling, gelet op zijn geestelijke, lichamelijke of zintuiglijke handicap, niet in staat is – ook niet onder begeleiding – van het openbaar vervoer gebruik te maken;</text:p>
                  </text:list-item>
                </text:list>
                <text:p text:style-name="al">Ad 4. Ouders/verzorgers moeten in dit geval recente medische informatie (niet ouder dan twee jaar), diagnose(s) en verklaring(en) van een specialist/behandelend arts (niet de huisarts) en/of orthopedagoog/psycholoog/psychiater toe te voegen ter onderbouwing.</text:p>
                <text:p text:style-name="al"/>
                <text:p text:style-name="al">
                <text:span text:style-name="nadrukcur">2.3 Eigen vervoer</text:span>
              </text:p>
                <text:p text:style-name="al">Daarnaast is het mogelijk, dat ouders/verzorgers in aanmerking komen voor een vergoeding als zij hun kind(eren) zelf wensen te vervoeren. Dit is mogelijk als het eigen vervoer efficiënter is voor de gemeente.</text:p>
                <text:p text:style-name="al"/>
              </text:section>
            </text:section>
            <text:section text:name="paragraaf_id1-3-2-2-1-4" text:style-name="paragraaf">
              <text:p text:style-name="paragraaf_kop"><text:span text:style-name="nr">3 </text:span>  Drempelbedrag</text:p>
              <text:section text:name="structuurtekst_id1-3-2-2-1-4-2" text:style-name="structuurtekst">
                <text:p text:style-name="al">Er wordt van ouders/verzorgers een drempelbedrag verlangd wanneer hun belastbaar verzamelinkomen over het peiljaar meer bedraagt dan de, door de VNG jaarlijks geïndexeerde, inkomensgrens. Voor het schooljaar 2015-2016 bedraagt de inkomensgrens € 24.750,00 (peiljaar 2013). </text:p>
                <text:p text:style-name="al">De bijdrage bedraagt dan bij bezoek aan een school voor basisonderwijs of een school voor speciaal basisonderwijs € 515,50 per leerling, gebaseerd op kosten regionaal sterabonnement, 2 sterren.</text:p>
                <text:p text:style-name="al">Voor het basisonderwijs en speciaal basisonderwijs geldt het drempelbedrag voor maximaal één kind per gezin. De genoemde drempelbedragen zijn op jaarbasis. </text:p>
                <text:p text:style-name="al">Indien ouders/verzorgers aangeven dat hun belastbaar gezinsinkomen in het peiljaar hoger ligt dan de inkomensgrens zijn zij niet verplicht een kopie van het definitieve aanslagbiljet inkomstenbelasting of een inkomensverklaring (voorheen IB 60 verklaring) aan ons over te leggen.</text:p>
                <text:p text:style-name="al">Indien ouders/verzorgers aangeven dat hun belastbaar gezinsinkomen in het peiljaar lager ligt dan de inkomensgrens zijn zij verplicht een kopie van één van bovengenoemde documenten aan ons over te leggen. </text:p>
                <text:p text:style-name="al"/>
              </text:section>
            </text:section>
            <text:section text:name="paragraaf_id1-3-2-2-1-5" text:style-name="paragraaf">
              <text:p text:style-name="paragraaf_kop"><text:span text:style-name="nr">4 </text:span>  Aanvullende draagkrachtafhankelijke bijdrage</text:p>
              <text:section text:name="structuurtekst_id1-3-2-2-1-5-2" text:style-name="structuurtekst">
                <text:p text:style-name="al">Indien de te bezoeken school op meer dan 20 kilometer van de woning ligt en het belastbaar gezinsinkomen van de ouders/verzorgers over het peiljaar meer bedraagt dan de inkomensgrens, moeten zij een aanvullende draagkrachtafhankelijke bijdrage betalen. Als die situatie zich voordoet, wordt het belastbaar gezinsinkomen opgevraagd.</text:p>
                <text:p text:style-name="al"/>
              </text:section>
            </text:section>
            <text:section text:name="paragraaf_id1-3-2-2-1-6" text:style-name="paragraaf">
              <text:p text:style-name="paragraaf_kop"><text:span text:style-name="nr">5 </text:span>  Afwijken van bepalingen en gevallen waarin de regeling niet voorziet</text:p>
              <text:section text:name="structuurtekst_id1-3-2-2-1-6-2" text:style-name="structuurtekst">
                <text:p text:style-name="al">In het leerlingenvervoer zal zich een aantal concrete gevallen voordoen, waarin de verordening niet voorziet. Te denken valt onder andere aan:</text:p>
                <text:list text:style-name="id1-3-2-2-1-6-2-2">
                  <text:list-item text:style-override="id1-3-2-2-1-6-2-2-1">
                    <text:number>•</text:number>
                    <text:p text:style-name="al">varianten van het combinatievervoer (bijvoorbeeld aangepast plus openbaar vervoer);</text:p>
                  </text:list-item>
                  <text:list-item text:style-override="id1-3-2-2-1-6-2-2-2">
                    <text:number>•</text:number>
                    <text:p text:style-name="al">gemeenschappelijke afspraken met andere gemeenten;</text:p>
                  </text:list-item>
                  <text:list-item text:style-override="id1-3-2-2-1-6-2-2-3">
                    <text:number>•</text:number>
                    <text:p text:style-name="al">varianten in het gebruik van eigen vervoer.</text:p>
                  </text:list-item>
                </text:list>
                <text:p text:style-name="al">Indien het gaat om individuele aanvragen worden deze op de gebruikelijke wijze afgehandeld. </text:p>
                <text:p text:style-name="al">In de hardheidsclausule is bepaald dat het college in bijzondere gevallen voor het vervoer naar het onderwijs ten gunste van de ouders kan afwijken van de bepalingen in de verordening. Voorbeelden hiervan zijn als:</text:p>
                <text:list text:style-name="id1-3-2-2-1-6-2-5">
                  <text:list-item text:style-override="id1-3-2-2-1-6-2-5-1">
                    <text:number>•</text:number>
                    <text:p text:style-name="al">sprake is van groepsvervoer, georganiseerd door de ouders, en het college een daarop geënte bekostiging wil betalen;</text:p>
                  </text:list-item>
                  <text:list-item text:style-override="id1-3-2-2-1-6-2-5-2">
                    <text:number>•</text:number>
                    <text:p text:style-name="al">sprake is van een voor het kind onaanvaardbare onderwijsinhoudelijke dan wel onhoudbare praktische situatie op de dichtstbij gelegen toegankelijke school. Indien daarvan sprake is - de bewijslast daarvan ligt bij de ouders - kan bekostiging volgen van de kosten van vervoer naar een verder gelegen toegankelijke school;</text:p>
                  </text:list-item>
                  <text:list-item text:style-override="id1-3-2-2-1-6-2-5-3">
                    <text:number>•</text:number>
                    <text:p text:style-name="al">een leerling fietst naar school. Om de zelfredzaamheid en het fietsen te stimuleren, wordt in deze gevallen geen drempelbedrag in rekening gebracht. </text:p>
                  </text:list-item>
                </text:list>
                <text:p text:style-name="al"/>
                <text:p text:style-name="al">Aldus besloten door het college van burgemeester en wethouders van de gemeente Dalfsen in haar vergadering van 9 juni 2015.</text:p>
                <text:p text:style-name="al"/>
                <text:p text:style-name="al">Het college voornoemd,</text:p>
                <text:p text:style-name="al">de burgemeester, de gemeentesecretaris-alg.directeur,</text:p>
                <text:p text:style-name="al">drs. H.C.P. Noten drs. J.H.J. Berends</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5185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5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5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eleidsregels leerlingenvervo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851</meta:user-defined>
    <meta:user-defined meta:name="OVERHEIDop.GmbID/DC.identifier">gmb-2015-51851</meta:user-defined>
    <meta:user-defined meta:name="OVERHEID.Gemeente/DC.creator">Dalfs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