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ARTICIPATIEFONDS 2016  GEMEENTE MENTERWOL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Menterwolde;</text:p>
            <text:p text:style-name="al">gelezen het voorstel van het college van Burgemeester en wethouders;</text:p>
            <text:p text:style-name="al">gelet op artikel 108 en artikel 147, eerste lid van de Gemeentewet en de Algemene wet bestuursrecht;</text:p>
            <text:p text:style-name="al">overwegende dat het noodzakelijk is ondersteuning te bieden aan inwoners  met geringe financiële draagkracht ter bevordering van maatschappelijke participatie bij verordening te regelen;</text:p>
            <text:p text:style-name="al">					BESLUIT:</text:p>
            <text:p text:style-name="al">Vast te stellen de:</text:p>
            <text:p text:style-name="al">
            <text:span text:style-name="nadrukvet">VERORDENING PARTICIPATIEFONDS</text:span>
            <text:span text:style-name="nadrukvet">2016  GEMEENTE MENTERWOLDE</text:span>
          </text:p>
          </text:section>
          <text:section text:name="artikel_id1-3-2-2-2" text:style-name="artikel">
            <text:p text:style-name="artikel_kop_titel"><text:span text:style-name="artikel_kop_label">Artikel</text:span> <text:span text:style-name="artikel_kop_nr">1</text:span> Doelstelling</text:p>
            <text:p text:style-name="al">Ter bevordering van de maatschappelijke participatie van de inwoners van de gemeente Menterwolde komt, uitsluitend op aanvraag, een deel van de daarmee gepaard gaande kosten, lidmaatschapsgelden en deelnamekosten voor vergoeding in aanmerking.</text:p>
          </text:section>
          <text:section text:name="artikel_id1-3-2-2-3" text:style-name="artikel">
            <text:p text:style-name="artikel_kop_titel"><text:span text:style-name="artikel_kop_label">Artikel</text:span> <text:span text:style-name="artikel_kop_nr">2</text:span> Doelgroep</text:p>
            <text:list text:style-name="id1-3-2-2-3-2">
              <text:list-item text:style-override="id1-3-2-2-3-2">
                <text:number>1.</text:number>
                <text:p text:style-name="al">Alle inwoners van Menterwolde met een in aanmerking te nemen inkomen dat niet meer bedraagt dan 110% van de van toepassing zijnde bijstandsnorm als bedoeld in artikel 20 tot en met 24 Participatiewet met uitzondering van artikel 22a (kostendelersnorm) en een vermogen dat niet hoger is dan de vermogensgrenzen die zijn opgenomen in artikel 34 Participatiewet.</text:p>
              </text:list-item>
              <text:list-item text:style-override="id1-3-2-2-3-3">
                <text:number>2.</text:number>
                <text:p text:style-name="al">Studenten die studiefinanciering ontvangen, komen niet in aanmerking voor een vergoeding.</text:p>
              </text:list-item>
            </text:list>
          </text:section>
          <text:section text:name="artikel_id1-3-2-2-4" text:style-name="artikel">
            <text:p text:style-name="artikel_kop_titel"><text:span text:style-name="artikel_kop_label">Artikel</text:span> <text:span text:style-name="artikel_kop_nr">3</text:span> Hoogte van de vergoeding en inwonerschap</text:p>
            <text:p text:style-name="al">De maximale vergoeding per jaar wordt gesteld op € 100,-- per gezinslid. </text:p>
            <text:p text:style-name="al">Als gezinsleden worden alleen diegene(n) die in de Basisregistratie personen (BRP) van de gemeente staan ingeschreven in aanmerking genomen mits zij ook hun feitelijk verblijf  hebben op dat adres en tot het gezin van de aanvrager behoren. </text:p>
          </text:section>
          <text:section text:name="artikel_id1-3-2-2-5" text:style-name="artikel">
            <text:p text:style-name="artikel_kop_titel"><text:span text:style-name="artikel_kop_label">Artikel</text:span> <text:span text:style-name="artikel_kop_nr">4</text:span> In aanmerking te nemen kostensoorten</text:p>
            <text:p text:style-name="al">De kosten verband houdende met deelname aan sociale, culturele en sportactiviteiten zoals:</text:p>
            <text:list text:style-name="id1-3-2-2-5-3">
              <text:list-item text:style-override="id1-3-2-2-5-3-1">
                <text:number>-</text:number>
                <text:p text:style-name="al">contributie en entree (sport) verenigingen;</text:p>
              </text:list-item>
              <text:list-item text:style-override="id1-3-2-2-5-3-2">
                <text:number>-</text:number>
                <text:p text:style-name="al">entree/deelname culturele activiteiten;</text:p>
              </text:list-item>
              <text:list-item text:style-override="id1-3-2-2-5-3-3">
                <text:number>-</text:number>
                <text:p text:style-name="al">deelname school(cursus) activiteiten;</text:p>
              </text:list-item>
              <text:list-item text:style-override="id1-3-2-2-5-3-4">
                <text:number>-</text:number>
                <text:p text:style-name="al">kinderopvang/peuterspeelzaalwerk.</text:p>
              </text:list-item>
            </text:list>
          </text:section>
          <text:section text:name="artikel_id1-3-2-2-6" text:style-name="artikel">
            <text:p text:style-name="artikel_kop_titel"><text:span text:style-name="artikel_kop_label">Artikel</text:span> <text:span text:style-name="artikel_kop_nr">5</text:span> De aanvraag</text:p>
            <text:list text:style-name="id1-3-2-2-6-2">
              <text:list-item text:style-override="id1-3-2-2-6-2">
                <text:number>1.</text:number>
                <text:p text:style-name="al">Een aanvraag in het kader van het Participatiefonds wordt  via een daartoe strekkend aanvraagformulier ingediend. </text:p>
              </text:list-item>
              <text:list-item text:style-override="id1-3-2-2-6-3">
                <text:number>2.</text:number>
                <text:p text:style-name="al">De aanvraag moet zijn gedaan in het betreffende kalenderjaar voor 1 januari van het volgende kalenderjaar.</text:p>
              </text:list-item>
            </text:list>
          </text:section>
          <text:section text:name="artikel_id1-3-2-2-7" text:style-name="artikel">
            <text:p text:style-name="artikel_kop_titel"><text:span text:style-name="artikel_kop_label">Artikel</text:span> <text:span text:style-name="artikel_kop_nr">6</text:span> Inlichtingenverplichting</text:p>
            <text:list text:style-name="id1-3-2-2-7-2">
              <text:list-item text:style-override="id1-3-2-2-7-2">
                <text:number>1.</text:number>
                <text:p text:style-name="al">Belanghebbende voorziet de aanvraag van (een) bewijsstuk(ken) waaruit zijn identiteit vastgesteld kan worden als het college hierom verzoekt.</text:p>
              </text:list-item>
              <text:list-item text:style-override="id1-3-2-2-7-3">
                <text:number>2.</text:number>
                <text:p text:style-name="al">Belanghebbende overlegt het college desgevraagd bewijsstukken waaruit zijn (gezins)inkomen blijkt, alsmede het (gezins)vermogen blijkt.</text:p>
              </text:list-item>
              <text:list-item text:style-override="id1-3-2-2-7-4">
                <text:number>3.</text:number>
                <text:p text:style-name="al">Belanghebbende die een uitkering op grond van de Participatiewet ontvangen kunnen volstaan met het verstrekken van het ingevulde en ondertekende aanvraagformulier.</text:p>
              </text:list-item>
              <text:list-item text:style-override="id1-3-2-2-7-5">
                <text:number>4.</text:number>
                <text:p text:style-name="al">Belanghebbende overlegt het college desgevraagd bewijsstukken waaruit de in artikel 4 gemaakte kosten blijken waarvoor de vergoeding is ontvangen.</text:p>
              </text:list-item>
              <text:list-item text:style-override="id1-3-2-2-7-6">
                <text:number>5.</text:number>
                <text:p text:style-name="al">Het college kan de in het vierde  lid genoemde bewijsstukken opvragen vanaf 1 januari tot 1 april volgend op het kalenderjaar waarop de toekenning en betaling van de vergoeding betrekking heeft.</text:p>
              </text:list-item>
              <text:list-item text:style-override="id1-3-2-2-7-7">
                <text:number>6.</text:number>
                <text:p text:style-name="al">Het niet, onvolledig of valselijk verstrekken van bewijsstukken  leidt tot toepassing van artikel 9.</text:p>
              </text:list-item>
            </text:list>
          </text:section>
          <text:section text:name="artikel_id1-3-2-2-8" text:style-name="artikel">
            <text:p text:style-name="artikel_kop_titel"><text:span text:style-name="artikel_kop_label">Artikel</text:span> <text:span text:style-name="artikel_kop_nr">8</text:span> Betaling</text:p>
            <text:p text:style-name="al">De vergoeding wordt voor het gehele kalenderjaar toegekend en uitbetaald waardoor één aanvraag per kalenderjaar voldoende is. </text:p>
          </text:section>
          <text:section text:name="artikel_id1-3-2-2-9" text:style-name="artikel">
            <text:p text:style-name="artikel_kop_titel"><text:span text:style-name="artikel_kop_label">Artikel</text:span> <text:span text:style-name="artikel_kop_nr">9</text:span> Terugvordering</text:p>
            <text:list text:style-name="id1-3-2-2-9-2">
              <text:list-item text:style-override="id1-3-2-2-9-2">
                <text:number>1.</text:number>
                <text:p text:style-name="al">Het college kan een onverschuldigd betaalde vergoeding terugvorderen.</text:p>
              </text:list-item>
              <text:list-item text:style-override="id1-3-2-2-9-3">
                <text:number>2.</text:number>
                <text:p text:style-name="al">Het college kan het terug te vorderen bedrag bij dwangbevel invorderen.</text:p>
              </text:list-item>
              <text:list-item text:style-override="id1-3-2-2-9-4">
                <text:number>3.</text:number>
                <text:p text:style-name="al">Het college kan het terug te vorderen bedrag verrekenen met een aan dezelfde belanghebbende toegekende vergoeding voor een ander tijdvak.</text:p>
              </text:list-item>
              <text:list-item text:style-override="id1-3-2-2-9-5">
                <text:number>4.</text:number>
                <text:p text:style-name="al">Terugvordering van een onverschuldigd betaalde vergoeding vindt niet plaats voor zover na de dag waarop de vergoeding is toegekend, vijf jaren zijn verstreken.</text:p>
              </text:list-item>
              <text:list-item text:style-override="id1-3-2-2-9-6">
                <text:number>5.</text:number>
                <text:p text:style-name="al">Van terugvordering, zoals bedoeld in het eerste lid, is in ieder geval sprake indien de belanghebbende geen, onvolledige en/of onjuiste bewijsstukken heeft verstrekt.</text:p>
              </text:list-item>
            </text:list>
          </text:section>
          <text:section text:name="artikel_id1-3-2-2-10" text:style-name="artikel">
            <text:p text:style-name="artikel_kop_titel"><text:span text:style-name="artikel_kop_label">Artikel</text:span> <text:span text:style-name="artikel_kop_nr">10</text:span> Onvoorziene situaties</text:p>
            <text:p text:style-name="al">In gevallen waarin deze verordening niet voorziet, beslist het college.</text:p>
          </text:section>
          <text:section text:name="artikel_id1-3-2-2-11" text:style-name="artikel">
            <text:p text:style-name="artikel_kop_titel"><text:span text:style-name="artikel_kop_label">Artikel</text:span> <text:span text:style-name="artikel_kop_nr">11Overgangsbepaling</text:span> </text:p>
            <text:p text:style-name="al">Voor aanvragen die betrekking hebben op het jaar 2015 blijft de verordening Participatiefonds van kracht zoals vastgesteld op 12 december 2013.</text:p>
          </text:section>
          <text:section text:name="artikel_id1-3-2-2-12" text:style-name="artikel">
            <text:p text:style-name="artikel_kop_titel"><text:span text:style-name="artikel_kop_label">Artikel</text:span> <text:span text:style-name="artikel_kop_nr">12</text:span> Slotbepaling</text:p>
            <text:list text:style-name="id1-3-2-2-12-2">
              <text:list-item text:style-override="id1-3-2-2-12-2">
                <text:number>1.</text:number>
                <text:p text:style-name="al">Deze verordening wordt aangehaald als het Participatiefonds 2016 gemeente Menterwolde.</text:p>
              </text:list-item>
              <text:list-item text:style-override="id1-3-2-2-12-3">
                <text:number>2.</text:number>
                <text:p text:style-name="al">Deze verordening treedt in werking op 1 januari 2016.</text:p>
              </text:list-item>
              <text:list-item text:style-override="id1-3-2-2-12-4">
                <text:number>3.</text:number>
                <text:p text:style-name="al">Met de inwerkingtreding van deze verordening vervalt de verordening Participatiefonds zoals vastgesteld door de raad op 12 december 2013.</text:p>
                <text:p text:style-name="al">						Muntendam, 28 mei 2015</text:p>
                <text:p text:style-name="al">							De raad voornoemd,</text:p>
                <text:p text:style-name="al">					           		De raadsvoorzitter,     De griffier,</text:p>
                <text:p text:style-name="al">					       	            (R.W. Munniksma)       (F.A.P. Grit)</text:p>
              </text:list-item>
            </text:list>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nterwolde.</text:p>
            </table:table-cell>
            <table:table-cell office:value-type="string" table:style-name="header.C">
              <text:p text:style-name="headerright"><text:span text:style-name="nr">
                      Nr. 51845</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45</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45</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ARTICIPATIEFONDS 2016  GEMEENTE MENTERWOL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845</meta:user-defined>
    <meta:user-defined meta:name="OVERHEIDop.GmbID/DC.identifier">gmb-2015-51845</meta:user-defined>
    <meta:user-defined meta:name="OVERHEID.Gemeente/DC.creator">Menterwold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enterwolde</meta:user-defined>
    <meta:user-defined meta:name="OVERHEIDgvop.Informatietype/DC.type">Verordeningen</meta:user-defined>
    <meta:user-defined meta:name="OVERHEID.Gemeente/DCTERMS.publisher">Menterwolde</meta:user-defined>
    <meta:user-defined meta:name="xs:date/OVERHEIDop.startdatum">2016-01-01</meta:user-defined>
    <meta:user-defined meta:name="OVERHEID.Gemeente/DC.spatial">Menterwolde</meta:user-defined>
    <meta:user-defined meta:name="OVERHEIDop.versieInformatie"/>
  </office:meta>
</office:document-meta>
</file>