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 Amsterdamsestraatweg (Baarnse B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
              <text:span text:style-name="nadrukvet">Amsterdamsestraatweg, Baarn</text:span>, het herinrichten van het Baarnse Bos fase II </text:span>
          </text:p>
            <text:p text:style-name="common-al"/>
            <text:p text:style-name="common-al"/>
            <text:p text:style-name="common-al"/>
            <text:p text:style-name="common-al">De aanvraag, de ontwerpbeschikking en de bijbehorende stukken liggen met ingang van 12 juni 2015, gedurende zes weken ter inzage. </text:p>
            <text:p text:style-name="common-al"/>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183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 Amsterdamsestraatweg (Baarnse Bos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30</meta:user-defined>
    <meta:user-defined meta:name="OVERHEIDop.GmbID/DC.identifier">gmb-2015-518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51 467308</meta:user-defined>
    <meta:user-defined meta:name="OVERHEIDop.versieInformatie"/>
  </office:meta>
</office:document-meta>
</file>