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Castellum Fectio, Marsdijk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1-06-2015</text:span></text:p>
            <text:p text:style-name="common-al">Activiteiten: het aanleggen van paden, viscusschatten en het planten van bomen. Het tijdelijk afwijken van het bestemmingsplan. </text:p>
            <text:p text:style-name="common-al">WABO: OV 2015082</text:p>
            <text:p text:style-name="common-al">Datum ontvangst aanvraag: 08-06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181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1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1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astellum Fectio, Marsdijk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817</meta:user-defined>
    <meta:user-defined meta:name="OVERHEIDop.GmbID/DC.identifier">gmb-2015-5181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E 2</meta:user-defined>
    <meta:user-defined meta:name="OVERHEIDop.woonplaats">Bunnik</meta:user-defined>
    <meta:user-defined meta:name="OVERHEIDop.straatnaam">Mars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39777 452106</meta:user-defined>
    <meta:user-defined meta:name="OVERHEIDop.versieInformatie"/>
  </office:meta>
</office:document-meta>
</file>