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 vergunning Postste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0 juni 2015 een gewijzigde vergunning is verleend aan WEMI Horeca Exploitatie BV voor restaurant Will’s Nieuwegein gelegen aan de Poststede 1 te Nieuwegein. Aanleiding is een vergroting van het gevelterras. </text:p>
            <text:p text:style-name="common-al">De verzenddatum is 10 juni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11 juni tot en met 22 juli 2015.</text:p>
            <text:p text:style-name="common-al"> </text:p>
            <text:p text:style-name="common-al">Nieuwegein, 10 jun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181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1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 vergunning Postste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811</meta:user-defined>
    <meta:user-defined meta:name="OVERHEIDop.GmbID/DC.identifier">gmb-2015-5181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HP 1</meta:user-defined>
    <meta:user-defined meta:name="OVERHEIDop.woonplaats">Nieuwegein</meta:user-defined>
    <meta:user-defined meta:name="OVERHEIDop.straatnaam">Poststed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6-11</meta:user-defined>
    <meta:user-defined meta:name="xs:date/OVERHEIDop.einddatum">2015-07-22</meta:user-defined>
    <meta:user-defined meta:name="OVERHEID.EPSG28992/DC.spatial">134198 449034</meta:user-defined>
    <meta:user-defined meta:name="OVERHEIDop.versieInformatie"/>
  </office:meta>
</office:document-meta>
</file>