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isseloordlaan 12 (vellen van 2 bomen); 251245;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29-05-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51810</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810</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810</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sseloordlaan 12 (vellen van 2 bomen); 251245;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1</meta:user-defined>
    <meta:user-defined meta:name="OVERHEIDop.publicationIssue">51810</meta:user-defined>
    <meta:user-defined meta:name="OVERHEIDop.GmbID/DC.identifier">gmb-2015-51810</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7CS 12</meta:user-defined>
    <meta:user-defined meta:name="OVERHEIDop.woonplaats">Hilversum</meta:user-defined>
    <meta:user-defined meta:name="OVERHEIDop.straatnaam">Wisseloordlaan</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39190 471956</meta:user-defined>
    <meta:user-defined meta:name="OVERHEIDop.versieInformatie"/>
  </office:meta>
</office:document-meta>
</file>