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op aanvraag omgevingsvergunning 1e fase met bezwaarmogelijkheid voor het herbouwen van twee bedrijfswoningen - Zuidhoek 2 en 4 te Roelofarendsveen - W20150065</text:p>
      <text:section text:name="zakelijke-mededeling_id1-3-2" text:style-name="zakelijke-mededeling">
        <text:section text:name="zakelijke-mededeling-tekst_id1-3-2-1" text:style-name="zakelijke-mededeling-tekst">
          <text:section text:name="tekst_id1-3-2-1-1" text:style-name="tekst">
            <text:p text:style-name="common-al">Verzenddatum: 10-06-2015</text:p>
            <text:p text:style-name="common-al">Activiteit: afwijken van het bestemmingsplan</text:p>
            <text:p text:style-name="common-al">Procedure afwijken: art. 2.12-1a 1° en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8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p aanvraag omgevingsvergunning 1e fase met bezwaarmogelijkheid voor het herbouwen van twee bedrijfswoningen - Zuidhoek 2 en 4 te Roelofarendsveen - W201500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801</meta:user-defined>
    <meta:user-defined meta:name="OVERHEIDop.GmbID/DC.identifier">gmb-2015-518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PostcodeHuisnummer/OVERHEIDop.postcodeHuisnummer">2371CA 4</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17 466482</meta:user-defined>
    <meta:user-defined meta:name="OVERHEID.EPSG28992/DC.spatial">103320 466478</meta:user-defined>
    <meta:user-defined meta:name="OVERHEIDop.versieInformatie"/>
  </office:meta>
</office:document-meta>
</file>