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bullet text:bullet-char="∘" text:level="1">
        <style:list-level-properties text:min-label-width="10mm"/>
      </text:list-level-style-bullet>
    </text:list-style>
    <text:list-style style:name="id1-3-2-2-2-2-3-5-3-1">
      <text:list-level-style-bullet text:bullet-char="∘" text:level="1">
        <style:list-level-properties text:min-label-width="10mm"/>
      </text:list-level-style-bullet>
    </text:list-style>
    <text:list-style style:name="id1-3-2-2-2-2-3-5-3-2">
      <text:list-level-style-bullet text:bullet-char="∘" text:level="1">
        <style:list-level-properties text:min-label-width="10mm"/>
      </text:list-level-style-bullet>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1-1">
      <style:table-column-properties style:rel-column-width="8*"/>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4*"/>
    </style:style>
    <style:style style:family="table-column" style:parent-style-name="colspec" style:name="id1-3-2-2-4-2-1-1-4">
      <style:table-column-properties style:rel-column-width="14*"/>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4*"/>
    </style:style>
    <style:style style:family="table-column" style:parent-style-name="colspec" style:name="id1-3-2-2-5-2-1-1-4">
      <style:table-column-properties style:rel-column-width="14*"/>
    </style:style>
    <style:style style:family="table-column" style:parent-style-name="colspec" style:name="id1-3-2-2-6-2-1-1-1">
      <style:table-column-properties style:rel-column-width="8*"/>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4*"/>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4*"/>
    </style:style>
    <style:style style:family="table-column" style:parent-style-name="colspec" style:name="id1-3-2-2-8-2-1-1-1">
      <style:table-column-properties style:rel-column-width="8*"/>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4*"/>
    </style:style>
    <style:style style:family="table-column" style:parent-style-name="colspec" style:name="id1-3-2-2-8-2-3-1-1">
      <style:table-column-properties style:rel-column-width="8*"/>
    </style:style>
    <style:style style:family="table-column" style:parent-style-name="colspec" style:name="id1-3-2-2-8-2-3-1-2">
      <style:table-column-properties style:rel-column-width="74*"/>
    </style:style>
    <style:style style:family="table-column" style:parent-style-name="colspec" style:name="id1-3-2-2-8-2-3-1-3">
      <style:table-column-properties style:rel-column-width="4*"/>
    </style:style>
    <style:style style:family="table-column" style:parent-style-name="colspec" style:name="id1-3-2-2-8-2-3-1-4">
      <style:table-column-properties style:rel-column-width="14*"/>
    </style:style>
  </office:automatic-styles>
  <office:body>
    <office:text>
      <text:p text:style-name="new_page_staatscourant"/>
      <text:p text:style-name="single-kop-titel">Verordening op de heffing en de invordering van lijkbezorgingsrechten 2015</text:p>
      <text:section text:name="regeling_id1-3-2" text:style-name="regeling">
        <text:section text:name="aanhef_id1-3-2-1" text:style-name="aanhef">
          <text:section text:name="preambule_id1-3-2-1-1" text:style-name="preambule">
            <text:p text:style-name="al">De raad van de gemeente Vlissingen;</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gelezen het voorstel van het college van burgemeester en wethouders;</text:p>
              <text:p text:style-name="al">gelet op de artikelen 229, eerste lid, aanhef en onderdelen a en b, van de Gemeentewet</text:p>
              <text:p text:style-name="al"/>
              <text:p text:style-name="al">
              <text:span text:style-name="nadrukvet">BESLUIT:</text:span>
            </text:p>
            </text:section>
            <text:p text:style-name="hoofdstuk_bottom"/>
          </text:section>
          <text:section text:name="hoofdstuk_id1-3-2-2-2" text:style-name="hoofdstuk">
            <text:p text:style-name="hoofdstuk_kop">Verordening op de heffing en de invordering van lijkbezorgingsrechten 2015</text:p>
            <text:section text:name="artikel_id1-3-2-2-2-2" text:style-name="artikel">
              <text:p text:style-name="artikel_kop_titel"><text:span text:style-name="artikel_kop_label">Artikel</text:span> <text:span text:style-name="artikel_kop_nr">1.</text:span> Begripsomschrijvingen</text:p>
              <text:p text:style-name="al">Deze verordening verstaat onder:</text:p>
              <text:list text:style-name="id1-3-2-2-2-2-3">
                <text:list-item text:style-override="id1-3-2-2-2-2-3-1">
                  <text:number>a.</text:number>
                  <text:p text:style-name="al">
                  <text:span text:style-name="nadrukondlijn">begraafplaatsen: </text:span>
                </text:p>
                  <text:list text:style-name="id1-3-2-2-2-2-3-1-3">
                    <text:list-item text:style-override="id1-3-2-2-2-2-3-1-3-1">
                      <text:number>∘</text:number>
                      <text:p text:style-name="al">de Noorderbegraafplaats aan de President Rooseveltlaan te Vlissingen,</text:p>
                    </text:list-item>
                    <text:list-item text:style-override="id1-3-2-2-2-2-3-1-3-2">
                      <text:number>∘</text:number>
                      <text:p text:style-name="al">de Joodse begraafplaats aan de Vredehoflaan te Vlissingen,</text:p>
                    </text:list-item>
                    <text:list-item text:style-override="id1-3-2-2-2-2-3-1-3-3">
                      <text:number>∘</text:number>
                      <text:p text:style-name="al">de begraafplaats aan de Molenweg te Oost-Souburg,</text:p>
                    </text:list-item>
                    <text:list-item text:style-override="id1-3-2-2-2-2-3-1-3-4">
                      <text:number>∘</text:number>
                      <text:p text:style-name="al">de begraafplaats aan de Zuidwateringstraat te Ritthem;</text:p>
                    </text:list-item>
                  </text:list>
                </text:list-item>
                <text:list-item text:style-override="id1-3-2-2-2-2-3-2">
                  <text:number>b.</text:number>
                  <text:p text:style-name="al">
                  <text:span text:style-name="nadrukondlijn">particulier graf: </text:span>een graf waarvoor aan een natuurlijk of rechtspersoon het uitsluitend recht is verleend tot: </text:p>
                  <text:list text:style-name="id1-3-2-2-2-2-3-2-3">
                    <text:list-item text:style-override="id1-3-2-2-2-2-3-2-3-1">
                      <text:number>∘</text:number>
                      <text:p text:style-name="al">het doen begraven en begraven houden van lijken; </text:p>
                    </text:list-item>
                    <text:list-item text:style-override="id1-3-2-2-2-2-3-2-3-2">
                      <text:number>∘</text:number>
                      <text:p text:style-name="al">het doen bijzetten en bijgezet houden van asbussen met of zonder urnen;</text:p>
                    </text:list-item>
                    <text:list-item text:style-override="id1-3-2-2-2-2-3-2-3-3">
                      <text:number>∘</text:number>
                      <text:p text:style-name="al">het doen verstrooien van as in het graf;</text:p>
                    </text:list-item>
                  </text:list>
                </text:list-item>
                <text:list-item text:style-override="id1-3-2-2-2-2-3-3">
                  <text:number>c.</text:number>
                  <text:p text:style-name="al">
                  <text:span text:style-name="nadrukondlijn">algemeen graf: </text:span>een graf bij de gemeente in beheer waarin aan een ieder gelegenheid wordt geboden tot het doen begraven van lijken;</text:p>
                </text:list-item>
                <text:list-item text:style-override="id1-3-2-2-2-2-3-4">
                  <text:number>d.</text:number>
                  <text:p text:style-name="al">
                  <text:span text:style-name="nadrukondlijn">algemeen kindergraf: </text:span>een graf bij de gemeente in beheer, waarin aan een ieder gelegenheid wordt geboden tot het doen begraven van lijken van kinderen beneden de leeftijd van 12 jaar.</text:p>
                </text:list-item>
                <text:list-item text:style-override="id1-3-2-2-2-2-3-5">
                  <text:number>e.</text:number>
                  <text:p text:style-name="al">
                  <text:span text:style-name="nadrukondlijn">particulier urnengraf:</text:span>een graf waarvoor aan een natuurlijk of rechtspersoon het uitsluitend recht is verleend tot:</text:p>
                  <text:list text:style-name="id1-3-2-2-2-2-3-5-3">
                    <text:list-item text:style-override="id1-3-2-2-2-2-3-5-3-1">
                      <text:number>∘</text:number>
                      <text:p text:style-name="al">het doen bijzetten en bijgezet houden van asbussen met of zonder urnen;</text:p>
                    </text:list-item>
                    <text:list-item text:style-override="id1-3-2-2-2-2-3-5-3-2">
                      <text:number>∘</text:number>
                      <text:p text:style-name="al">het doen verstrooien van as in het graf;</text:p>
                    </text:list-item>
                  </text:list>
                </text:list-item>
                <text:list-item text:style-override="id1-3-2-2-2-2-3-6">
                  <text:number>f.</text:number>
                  <text:p text:style-name="al">
                  <text:span text:style-name="nadrukondlijn">particuliere urnennis</text:span>
                  <text:span text:style-name="nadrukcur">
                    <text:span text:style-name="nadrukondlijn">:</text:span>
                  </text:span>een nis, waarvoor aan een natuurlijk of rechtspersoon het uitsluitend recht is verleend tot het doen bijzetten en bijgezet houden van asbussen met (open nis) of zonder (gesloten nis) urnen;</text:p>
                </text:list-item>
                <text:list-item text:style-override="id1-3-2-2-2-2-3-7">
                  <text:number>g.</text:number>
                  <text:p text:style-name="al">
                  <text:span text:style-name="nadrukondlijn">urn:</text:span> een voorwerp ter berging van één of meer asbussen;</text:p>
                </text:list-item>
                <text:list-item text:style-override="id1-3-2-2-2-2-3-8">
                  <text:number>h.</text:number>
                  <text:p text:style-name="al">
                  <text:span text:style-name="nadrukondlijn">asbus</text:span>
                  <text:span text:style-name="nadrukcur">
                    <text:span text:style-name="nadrukondlijn">:</text:span>
                  </text:span> een bus ter berging van as van een overledene;</text:p>
                </text:list-item>
                <text:list-item text:style-override="id1-3-2-2-2-2-3-9">
                  <text:number>i.</text:number>
                  <text:p text:style-name="al">
                  <text:span text:style-name="nadrukondlijn">verstrooiingsakker:</text:span> een plek waarop as wordt verstrooid;</text:p>
                </text:list-item>
                <text:list-item text:style-override="id1-3-2-2-2-2-3-10">
                  <text:number>j.</text:number>
                  <text:p text:style-name="al">
                  <text:span text:style-name="nadrukondlijn">gedenkplaats: </text:span>een plaats ingericht om overledenen te gedenken door middel van naamplaatjes: </text:p>
                </text:list-item>
                <text:list-item text:style-override="id1-3-2-2-2-2-3-11">
                  <text:number>k.</text:number>
                  <text:p text:style-name="al">
                  <text:span text:style-name="nadrukondlijn">grafbedekking:</text:span> gedenkteken of grafbeplanting op een graf.</text:p>
                </text:list-item>
              </text:list>
            </text:section>
            <text:section text:name="artikel_id1-3-2-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5" text:style-name="artikel">
              <text:p text:style-name="artikel_kop_titel"><text:span text:style-name="artikel_kop_label">Artikel</text:span> <text:span text:style-name="artikel_kop_nr">4.</text:span> Maatstaf van heffing en belastingtarief</text:p>
              <text:list text:style-name="id1-3-2-2-2-5-2">
                <text:list-item text:style-override="id1-3-2-2-2-5-2">
                  <text:number>1.</text:number>
                  <text:p text:style-name="al">De rechten worden geheven naar de maatstaven en de tarieven, opgenomen in de bij deze verordening behorende tarieventabel.</text:p>
                </text:list-item>
                <text:list-item text:style-override="id1-3-2-2-2-5-3">
                  <text:number>2.</text:number>
                  <text:p text:style-name="al">Voor de berekening van de rechten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5.</text:span> Belastingjaar</text:p>
              <text:list text:style-name="id1-3-2-2-2-6-2">
                <text:list-item text:style-override="id1-3-2-2-2-6-2">
                  <text:number>1.</text:number>
                  <text:p text:style-name="al">Met betrekking tot de rechten die per jaar worden geheven is het belastingjaar gelijk aan het kalenderjaar.</text:p>
                </text:list-item>
                <text:list-item text:style-override="id1-3-2-2-2-6-3">
                  <text:number>2.</text:number>
                  <text:p text:style-name="al">Met betrekking tot de rechten genoemd in hoofdstuk 4.2 tot en met 4.7 van de tarieventabel is het belastingtijdvak gelijk aan de periode waarvoor wordt afgekocht.</text:p>
                </text:list-item>
              </text:list>
            </text:section>
            <text:section text:name="artikel_id1-3-2-2-2-7" text:style-name="artikel">
              <text:p text:style-name="artikel_kop_titel"><text:span text:style-name="artikel_kop_label">Artikel</text:span> <text:span text:style-name="artikel_kop_nr">6.</text:span> Wijze van heffing</text:p>
              <text:list text:style-name="id1-3-2-2-2-7-2">
                <text:list-item text:style-override="id1-3-2-2-2-7-2">
                  <text:number>1.</text:number>
                  <text:p text:style-name="al">De onderhoudsrechten, bedoeld in hoofdstuk 4.8 van de tarieventabel, worden geheven bij wege van aanslag.</text:p>
                </text:list-item>
                <text:list-item text:style-override="id1-3-2-2-2-7-3">
                  <text:number>2.</text:number>
                  <text:p text:style-name="al">Andere rechten dan die bedoeld in hoofdstuk 4.8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7.</text:span> Ontstaan van de belastingschuld voor de jaarlijks verschuldigde rechten</text:p>
              <text:p text:style-name="al">De onderhoudsrechten, bedoeld in hoofdstuk 4.8 van de tarieventabel zijn verschuldigd bij de aanvang van het belastingtijdvak of, zo dit later is, bij de aanvang van de belastingplicht.</text:p>
            </text:section>
            <text:section text:name="artikel_id1-3-2-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8 van de tarieventabel zijn verschuldigd bij de aanvang van de dienstverlening of bij de aanvang van het gebruik van de bezittingen, werken of inrichtingen.</text:p>
            </text:section>
            <text:section text:name="artikel_id1-3-2-2-2-10" text:style-name="artikel">
              <text:p text:style-name="artikel_kop_titel"><text:span text:style-name="artikel_kop_label">Artikel</text:span> <text:span text:style-name="artikel_kop_nr">9.</text:span> Termijnen van betaling</text:p>
              <text:list text:style-name="id1-3-2-2-2-10-2">
                <text:list-item text:style-override="id1-3-2-2-2-10-2">
                  <text:number>1.</text:number>
                  <text:p text:style-name="al">In afwijking van artikel 9, eerste lid, van de Invorderingswet 1990 moeten de onderhoudsrechten, bedoeld in hoofdstuk 4.8. van de tarieventabel worden betaald in twee gelijke termijnen, waarvan de eerste termijn vervalt op de laatste dag van de maand volgend op de maand die in de dagtekening van het aanslagbiljet is vermeld en de tweede termijn een maand later. </text:p>
                </text:list-item>
                <text:list-item text:style-override="id1-3-2-2-2-10-3">
                  <text:number>2.</text:number>
                  <text:p text:style-name="al">In afwijking van artikel 9, eerste lid, van de Invorderingswet 1990 moeten de andere rechten dan bedoeld in het eerste lid worden betaald binnen 30 dagen na dagtekening van de schriftelijke kennisgeving. </text:p>
                </text:list-item>
                <text:list-item text:style-override="id1-3-2-2-2-10-4">
                  <text:number>3.</text:number>
                  <text:p text:style-name="al">In afwijking van het eerste lid geldt ingeval het totaalbedrag van de op één aanslagbiljet verenigde aanslagen lijkbezorgingrechten of andere heffingen minder is dan € 5.000,-- dat, indien een machtiging voor automatische incasso is afgegeven, de aanslagen moeten worden betaald in acht gelijke termijnen waarvan de eerste termijn vervalt op de laatste dag van de maand volgend op die welke in de dagtekening van het aanslagbiljet is vermeld en elk van de volgende termijnen telkens een maand later. Het minimum totaalbedrag aan gemeentelijke belastingen voor de automatische incasso bedraagt € 50,-</text:p>
                </text:list-item>
                <text:list-item text:style-override="id1-3-2-2-2-10-5">
                  <text:number>4.</text:number>
                  <text:p text:style-name="al">De Algemene termijnenwet is niet van toepassing op de in de voorgaande leden gestelde termijnen. </text:p>
                </text:list-item>
              </text:list>
            </text:section>
            <text:section text:name="artikel_id1-3-2-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2-13" text:style-name="artikel">
              <text:p text:style-name="artikel_kop_titel"><text:span text:style-name="artikel_kop_label">Artikel</text:span> <text:span text:style-name="artikel_kop_nr">12.</text:span> Inwerkingtreding en citeertitel</text:p>
              <text:list text:style-name="id1-3-2-2-2-13-2">
                <text:list-item text:style-override="id1-3-2-2-2-13-2-1">
                  <text:number>1.</text:number>
                  <text:p text:style-name="al">De “Verordening op de heffing en invordering van lijkbezorgingsrechten Vlissingen 2014” van 19 december 2013 wordt ingetrokken met ingang van de in het vierde lid genoemde datum van ingang van de heffing, met dien verstande dat zij van toepassing blijft op de belastbare feiten die zich voor die datum hebben voorgedaan.</text:p>
                </text:list-item>
                <text:list-item text:style-override="id1-3-2-2-2-13-2-2">
                  <text:number>2.</text:number>
                  <text:p text:style-name="al">Deze verordening treedt in werking met ingang van de eerste dag na die van de bekendmaking.</text:p>
                </text:list-item>
                <text:list-item text:style-override="id1-3-2-2-2-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2-13-2-4">
                  <text:number>4.</text:number>
                  <text:p text:style-name="al">De datum van ingang van de heffing is 1 januari 2015.</text:p>
                </text:list-item>
                <text:list-item text:style-override="id1-3-2-2-2-13-2-5">
                  <text:number>5.</text:number>
                  <text:p text:style-name="al">Deze verordening wordt aangehaald als de “Verordening lijkbezorgingsrechten Vlissingen 2015”.</text:p>
                </text:list-item>
              </text:list>
              <text:p text:style-name="al">Aldus vastgesteld in de openbare vergadering van de raad van de gemeente Vlissingen d.d. 20 november 2014</text:p>
              <text:p text:style-name="al">de griffier, de voorzitter,</text:p>
              <text:p text:style-name="al">Mr. F. Vermeulen A.M. Demmers – van der Geest</text:p>
            </text:section>
            <text:p text:style-name="hoofdstuk_bottom"/>
          </text:section>
          <text:section text:name="hoofdstuk_id1-3-2-2-3" text:style-name="hoofdstuk">
            <text:p text:style-name="hoofdstuk_kop">Tarieventabel behorende bij de Verordening lijkbezorgingsrechten Vlissingen 2015</text:p>
            <text:p text:style-name="hoofdstuk_bottom"/>
          </text:section>
          <text:section text:name="hoofdstuk_id1-3-2-2-4" text:style-name="hoofdstuk">
            <text:p text:style-name="hoofdstuk_kop"><text:span text:style-name="label">Hoofdstuk</text:span> <text:span text:style-name="nr">1.</text:span> Verlenen en verlengen van recht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cur">verlenen</text:span> van het uitsluitend recht op een particulier graf voor een periodevan 20 jaar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waarin twee overledenen kunnen worden begraven </text:p>
                    </table:table-cell>
                    <table:table-cell table:style-name="entry" table:number-rows-spanned="1" table:number-columns-spanned="1">
                      <text:p text:style-name="table_al">€</text:p>
                    </table:table-cell>
                    <table:table-cell table:style-name="entry" table:number-rows-spanned="1" table:number-columns-spanned="1">
                      <text:p text:style-name="table_al">2.56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waarin twee overledenen kunnen worden begraven,</text:p>
                      <text:p text:style-name="table_al">Maar dat voor slechts één overledene wordt gebruikt </text:p>
                    </table:table-cell>
                    <table:table-cell table:style-name="entry" table:number-rows-spanned="1" table:number-columns-spanned="1">
                      <text:p text:style-name="table_al">€</text:p>
                    </table:table-cell>
                    <table:table-cell table:style-name="entry" table:number-rows-spanned="1" table:number-columns-spanned="1">
                      <text:p text:style-name="table_al">2.0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 waarin één overledene kan worden begraven (Joodse Begraafplaats aan de Vredehoflaan en begraafplaats Ritthem) </text:p>
                    </table:table-cell>
                    <table:table-cell table:style-name="entry" table:number-rows-spanned="1" table:number-columns-spanned="1">
                      <text:p text:style-name="table_al">€</text:p>
                    </table:table-cell>
                    <table:table-cell table:style-name="entry" table:number-rows-spanned="1" table:number-columns-spanned="1">
                      <text:p text:style-name="table_al">1.28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oor een periode van 2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1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open of gesloten urnennis voor een periode van 2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27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hebben van een naamplaatje op de gedenkplaats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1.2 </text:p>
                      <text:p text:style-name="table_al">en 1.3 met 10 jaar wordt een recht geheven gelijk aan 45% 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graf, urnennis of urnengraf tengevolge van een bijzetting in een graf voor twee overledenen als bedoeld onder 1.1, of bijzetting van een asbus in een urnennis of urnengraf als bedoeld onder 1.2 en 1.3 en waarvan op dat moment de geldigheidsduur van het uitsluitend recht minder is dan 10 jaar (wettelijke grafrust), bedraagt het recht 1/10 deel van het recht genoemd onder 1.5 voor ieder jaar dat het recht moet worden verlengd om weer een geldigheid van 10 jaar te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4 met 10 jaar</text:p>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Begrav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particulier graf of een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13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33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bedoeld in 2.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1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t, op grond van artikel 10 van de </text:p>
                      <text:p text:style-name="table_al">Beheersverordening gemeentelijke begraafplaatsen Vlissingen,</text:p>
                      <text:p text:style-name="table_al">verstaan:</text:p>
                      <text:p text:style-name="table_al">-op werkdagen de uren voor 09.00 uur en na 15.00 uur;</text:p>
                      <text:p text:style-name="table_al">-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 Bijzetten van asbussen en urn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een asbus of urn in een open of gesloten urnennis of urnen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buitengewone uren </text:p>
                      <text:p text:style-name="table_al">wordt het recht, bedoeld in 3.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1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op grond van artikel 10 van de </text:p>
                      <text:p text:style-name="table_al">Beheersverordening gemeentelijke begraafplaatsen Vlissingen,</text:p>
                      <text:p text:style-name="table_al">Verstaan:</text:p>
                      <text:p text:style-name="table_al">-op werkdagen de uren voor 09.00 uur en na 15.00 uur;</text:p>
                      <text:p text:style-name="table_al">-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Grafbedekking en onderhoud</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egens het aanbrengen </text:p>
                      <text:p text:style-name="table_al">of vernieuwen van een grafbedekking, bedoeld in artikel 17 van</text:p>
                      <text:p text:style-name="table_al">de Beheersverordening gemeentelijke begraafplaatsen Vlissingen,</text:p>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1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anwege de gemeente schoonhouden van een </text:p>
                      <text:p text:style-name="table_al">grafgedenkteken, bedoeld in het tweede lid van artikel 19 van de</text:p>
                      <text:p text:style-name="table_al">Beheersverordening gemeentelijke begraafplaatsen Vlissingen, </text:p>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als het een gedenkteken betreft dat geheel</text:p>
                      <text:p text:style-name="table_al">of gedeeltelijk één grafoppervlakte beslaat, voor een periode van </text:p>
                      <text:p text:style-name="table_al">20 jaar </text:p>
                    </table:table-cell>
                    <table:table-cell table:style-name="entry" table:number-rows-spanned="1" table:number-columns-spanned="1">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graf, als het een gedenkteken betreft dat meer </text:p>
                      <text:p text:style-name="table_al">dan één grafoppervlakte beslaat, voor een periode van 20 jaar</text:p>
                      <text:p text:style-name="table_al">per grafoppervlakte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858,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lgemeen graf voor een periode van maximaal 15 jaar </text:p>
                    </table:table-cell>
                    <table:table-cell table:style-name="entry" table:number-rows-spanned="1" table:number-columns-spanned="1">
                      <text:p text:style-name="table_al">€</text:p>
                    </table:table-cell>
                    <table:table-cell table:style-name="entry" table:number-rows-spanned="1" table:number-columns-spanned="1">
                      <text:p text:style-name="table_al">64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periode van 20 of 15 jaar als bedoeld in 4.2 geldt alleen indien</text:p>
                      <text:p text:style-name="table_al">het ter schoonhouding geven ingaat in het jaar van uitgifte van het</text:p>
                      <text:p text:style-name="table_al">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het ter schoonhouding geven later ingaat dan in het jaar van </text:p>
                      <text:p text:style-name="table_al">uitgifte van het betreffende graf, dan bedraagt de periode van schoonhouden zoveel jaren als er resten tot 20 jaar (particuliere graven en urnengraven) of 15 jaar (algemene graven) na de uitgifte van dat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recht voor de volgens 4.4 berekende periode van schoonhouden bedraagt voor particulier graven en urnengraven 1/20 deel en voor algemene graven 1/15 deel van het in 4.2 genoemde recht, voor elk jaar dat rest tot respectievelijk 20 en 15 jaar na de uitgifte van het 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ging van de in 4.2 bedoelde periode van schoonhouden is alleen mogelijk indien er sprake is van verlenging tegelijk met de verlenging van het uitsluitend recht op een graf en voor eenzelfde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de verlenging bedoeld in 4.6 wordt een recht geheven gelijk aan de helft van het in 4.2 voor het betreffende graf vermel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van gemeentewege schoonhouden van een grafgedenkteken, waarvan de termijn vóór 2001 is ingegaan en waarbij een jaarlijkse vergoeding is overeengekom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voor een graf, als het een gedenkteken betreft dat geheel of </text:p>
                      <text:p text:style-name="table_al">gedeeltelijk één grafoppervlakte beslaat, per jaar </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voor een graf, als het een gedenkteken betreft dat meer dan één grafoppervlakte beslaat, per jaar, per grafoppervlakte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in dit hoofdstuk bedoelde perioden vangen aan op 1 januari van </text:p>
                      <text:p text:style-name="table_al">het jaar waarin het in onderhoud geven plaatsvin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Opgraven, ruimen, verstrooi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de overblijfselen van een lijk, met de bedoeling dit te vervoeren naar een andere gemeente om daar te herbegraven of alsnog te cremer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94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lijk of de overblijfselen van een lijk en het dieper herbegraven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949,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lijk of de overblijfselen van een lijk en het herbegraven in een ander graf op dezelfde of een andere begraafplaats binnen de gemeent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116,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voor bijzetting of </text:p>
                      <text:p text:style-name="table_al">verstrooiing op dezelfde of een andere begraafplaats binnen de </text:p>
                      <text:p text:style-name="table_al">gemeente of voor overbrenging naar elders wordt inclusief de bij-</text:p>
                      <text:p text:style-name="table_al">zetting of verstrooiing geheven </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samenvoegen van overblijfselen van 2 of meer lijken, welke in één graf begraven liggen, teneinde nog één stoffelijk overschot te kunn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16,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akker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 aanwezigheid van nabestaanden </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zonder aanwezigheid van nabestaanden </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verstrooien van as in een bestaand particulier graf of urnengraf wordt per asbus geheven </text:p>
                    </table:table-cell>
                    <table:table-cell table:style-name="entry" table:number-rows-spanned="1" table:number-columns-spanned="1">
                      <text:p text:style-name="table_al">€</text:p>
                    </table:table-cell>
                    <table:table-cell table:style-name="entry" table:number-rows-spanned="1" table:number-columns-spanned="1">
                      <text:p text:style-name="table_al">194,00</text:p>
                    </table:table-cell>
                  </table:table-row>
                </table:table>
                <text:p text:style-name="table_bottom"/>
              </text:section>
              <text:p text:style-name="al">
              <text:span text:style-name="nadrukvet">
                <text:span text:style-name="nadrukondlijn">Hoofdstuk 6</text:span>
              </text:span>
              <text:span text:style-name="nadrukvet"> .</text:span>
              <text:span text:style-name="nadrukvet">
                <text:span text:style-name="nadrukondlijn">Overige heffingen</text:span>
              </text:span>
            </text:p>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 graven, urnengraven</text:p>
                      <text:p text:style-name="table_al">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een mobiele geluidsinstallati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j het reserveren van een extra uur voor gebruik van een aula voorafgaand of aansluitend aan het uur bestemd voor begrafenis of </text:p>
                      <text:p text:style-name="table_al">asbestemming wordt geheven per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niet gereserveerde verlenging van de duur van de plechtigheid</text:p>
                      <text:p text:style-name="table_al">(indien dit mogelijk is) voor gebruik van een aula aansluitend aan</text:p>
                      <text:p text:style-name="table_al">het uur bestemd voor begrafenis of asbestemming wordt geheven</text:p>
                      <text:p text:style-name="table_al">per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row>
                </table:table>
                <text:p text:style-name="table_bottom"/>
              </text:section>
              <text:p text:style-name="al">Behorende bij de verordening lijkbezorgingrechten Vlissingen 2015</text:p>
              <text:p text:style-name="al">de griffier,</text:p>
              <text:p text:style-name="al">Mr. F. Vermeul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18</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18</meta:user-defined>
    <meta:user-defined meta:name="OVERHEIDop.GmbID/DC.identifier">gmb-2015-518</meta:user-defined>
    <meta:user-defined meta:name="OVERHEID.Gemeente/DC.creator">Vliss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