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Boerfinne 12 te Ald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Boerfinne 12 te Aldtsjerk.</text:p>
            <text:p text:style-name="common-al">voor het oprichten van een inrichting (bouwbedrijf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1797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9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9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Boerfinne 12 te Ald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1797</meta:user-defined>
    <meta:user-defined meta:name="OVERHEIDop.GmbID/DC.identifier">gmb-2015-5179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4DG 12</meta:user-defined>
    <meta:user-defined meta:name="OVERHEIDop.woonplaats">Aldtsjerk</meta:user-defined>
    <meta:user-defined meta:name="OVERHEIDop.straatnaam">Boerfinn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7934 587056</meta:user-defined>
    <meta:user-defined meta:name="OVERHEIDop.versieInformatie"/>
  </office:meta>
</office:document-meta>
</file>