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uttersgilde St. Martinus Gaanderen, kermiscollecte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collectevergunning verleend aan Schuttersgilde St. Martinus Gaanderen voor het houden van de kermiscollecte 2015. Deze collecte vindt plaats in de periode van 24 augustus t/m 5 september 2015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179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9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9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rsgilde St. Martinus Gaanderen, kermiscollecte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1793</meta:user-defined>
    <meta:user-defined meta:name="OVERHEIDop.GmbID/DC.identifier">gmb-2015-51793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16</meta:user-defined>
    <meta:user-defined meta:name="OVERHEID.EPSG28992/DC.spatial">221005 438223</meta:user-defined>
    <meta:user-defined meta:name="OVERHEIDop.versieInformatie"/>
  </office:meta>
</office:document-meta>
</file>