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DRANK- EN HORECA EXPLOITATIE HORECAGELEGENHEID NIEUWSTRAAT 8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8 januari</text:span>
            <text:span text:style-name="nadrukvet"/>
            <text:span text:style-name="nadrukvet"> 2015 aan:</text:span>
          </text:p>
            <text:p text:style-name="common-al">S.J. Jager, ten behoeve van het exploiteren van een horecagelegenheid aan de <text:span text:style-name="nadrukvet"/><text:span text:style-name="nadrukvet"/><text:span text:style-name="nadrukvet"/><text:span text:style-name="nadrukvet"/><text:span text:style-name="nadrukvet">Nieuwstraat 88</text:span><text:span text:style-name="nadrukvet"/><text:span text:style-name="nadrukvet">:</text:span></text:p>
            <text:p text:style-name="common-al">•een vergunning op grond van artikel 2.3.1.2 eerste lid van de Algemene Plaatselijke Verordening Zwolle 2007.</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179</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9</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9</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RANK- EN HORECA EXPLOITATIE HORECAGELEGENHEID NIEUWSTRAAT 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179</meta:user-defined>
    <meta:user-defined meta:name="OVERHEIDop.GmbID/DC.identifier">gmb-2015-517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TR 88</meta:user-defined>
    <meta:user-defined meta:name="OVERHEIDop.woonplaats">Zwolle</meta:user-defined>
    <meta:user-defined meta:name="OVERHEIDop.straatnaam">Nieuw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058 503044</meta:user-defined>
    <meta:user-defined meta:name="OVERHEIDop.versieInformatie"/>
  </office:meta>
</office:document-meta>
</file>