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vergunning - Museum en Kermi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06-2015</text:p>
            <text:p text:style-name="common-al">Vergunningszaak: 			 APV vergunning</text:p>
            <text:p text:style-name="common-al">Dossiernummer:			 APV15/00153</text:p>
            <text:p text:style-name="common-al">Locatie:				 </text:p>
            <text:p text:style-name="common-al">Activiteit:				 Aanvraag vergunning voor plaatsen reclameborden voor campagne Zuiderzee Museum / Nostalgische Kermis periode 01/07/2015 t/m 14/07/2015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1784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8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8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vergunning - Museum en Kermi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784</meta:user-defined>
    <meta:user-defined meta:name="OVERHEIDop.GmbID/DC.identifier">gmb-2015-51784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1</meta:user-defined>
    <meta:user-defined meta:name="OVERHEID.EPSG28992/DC.spatial">106500 507127</meta:user-defined>
    <meta:user-defined meta:name="OVERHEIDop.versieInformatie"/>
  </office:meta>
</office:document-meta>
</file>