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ll en Sint Hubert - Verlenging beslistermijn omgevingsvergunning – Mergen 2,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Voor: het uitbreiden van een woonhuis en het plaatsen van een carport</text:p>
            <text:p text:style-name="common-al">Locatie: Mergen 2,  5451 TB Mill </text:p>
            <text:p text:style-name="last-al">Reactiemogelijkheid: tegen dit verlengingsbesluit kan geen bezwaar worden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51779</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79</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79</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Verlenging beslistermijn omgevingsvergunning – Mergen 2, Mi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779</meta:user-defined>
    <meta:user-defined meta:name="OVERHEIDop.GmbID/DC.identifier">gmb-2015-51779</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51TB 2</meta:user-defined>
    <meta:user-defined meta:name="OVERHEIDop.woonplaats">Mill</meta:user-defined>
    <meta:user-defined meta:name="OVERHEIDop.straatnaam">Mergen</meta:user-defined>
    <meta:user-defined meta:name="OVERHEID.Gemeente/OVERHEID.authority">Mill en Sint Hubert</meta:user-defined>
    <meta:user-defined meta:name="OVERHEIDgvop.Informatietype/DC.type">Beschikkingen | afhandeling</meta:user-defined>
    <meta:user-defined meta:name="OVERHEID.Gemeente/DCTERMS.publisher">Mill en Sint Hubert</meta:user-defined>
    <meta:user-defined meta:name="OVERHEID.EPSG28992/DC.spatial">181264 411817</meta:user-defined>
    <meta:user-defined meta:name="OVERHEIDop.versieInformatie"/>
  </office:meta>
</office:document-meta>
</file>