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ge Naarderweg 71, 71b, en 73a (verbouwen kantoor en wijzigen brandcompartimentering);24719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77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7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7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ge Naarderweg 71, 71b, en 73a (verbouwen kantoor en wijzigen brandcompartimentering);24719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772</meta:user-defined>
    <meta:user-defined meta:name="OVERHEIDop.GmbID/DC.identifier">gmb-2015-5177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GN 71</meta:user-defined>
    <meta:user-defined meta:name="OVERHEIDop.woonplaats">Hilversum</meta:user-defined>
    <meta:user-defined meta:name="OVERHEIDop.straatnaam">Lage Naard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529 471880</meta:user-defined>
    <meta:user-defined meta:name="OVERHEIDop.versieInformatie"/>
  </office:meta>
</office:document-meta>
</file>