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De Geest 12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:</text:p>
            <text:p text:style-name="common-al">Voor: het plaatsen van sleufsilo's (C6356)</text:p>
            <text:p text:style-name="common-al">Locatie: De Geest 12, 5439 NJ Linden </text:p>
            <text:p text:style-name="common-al">Datum ontvangen: 8 jun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5177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7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7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De Geest 12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71</meta:user-defined>
    <meta:user-defined meta:name="OVERHEIDop.GmbID/DC.identifier">gmb-2015-51771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nden</meta:user-defined>
    <meta:user-defined meta:name="OVERHEIDop.straatnaam">De Gees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4105 417078</meta:user-defined>
    <meta:user-defined meta:name="OVERHEIDop.versieInformatie"/>
  </office:meta>
</office:document-meta>
</file>