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DRANK- EN HORECA EXPLOITATIE HORECA NIEUWSTRAAT 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De burgemeester maakt bekend dat de volgende aanvraag is binnengekomen van:</text:span>
          </text:p>
            <text:p text:style-name="common-al">M. Cerchia, voor het exploiteren van een horecabedrijf aan de <text:span text:style-name="nadrukvet"/><text:span text:style-name="nadrukvet"/><text:span text:style-name="nadrukvet"/><text:span text:style-name="nadrukvet"/><text:span text:style-name="nadrukvet">Nieuwstraat 98</text:span><text:span text:style-name="nadrukvet"/><text:span text:style-name="nadrukvet">:</text:span></text:p>
            <text:p text:style-name="common-al">•een vergunning op grond van artikel 3 van de Drank- en Horecawet</text:p>
            <text:p text:style-name="common-al">Deze aanvraag ligt voor een ieder gedurende twee weken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p text:style-name="last-al">Gedurende de termijn van terinzagelegging kunnen schriftelijke <text:span text:style-name="nadrukvet">reacties</text:span> worden ingediend bij het gemeentebestuur van Zwolle, ter attentie van de afdeling Fysieke Leefomgeving, sectie Vergunningen, Postbus 10007, 8000 GA Zwol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5177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77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77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 EXPLOITATIE HORECA NIEUWSTRAAT 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177</meta:user-defined>
    <meta:user-defined meta:name="OVERHEIDop.GmbID/DC.identifier">gmb-2015-5177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TS 98</meta:user-defined>
    <meta:user-defined meta:name="OVERHEIDop.woonplaats">Zwolle</meta:user-defined>
    <meta:user-defined meta:name="OVERHEIDop.straatnaam">Nieuw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103 503054</meta:user-defined>
    <meta:user-defined meta:name="OVERHEIDop.versieInformatie"/>
  </office:meta>
</office:document-meta>
</file>