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- Apv vergunning snuffelmark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6-2015</text:p>
            <text:p text:style-name="common-al">Vergunningszaak: 			 APV vergunning</text:p>
            <text:p text:style-name="common-al">Dossiernummer:			 APV15/00151</text:p>
            <text:p text:style-name="common-al">Locatie:				 Rembrandtsingel, Akersloot</text:p>
            <text:p text:style-name="common-al">Activiteit:				 Aanvraag voor een vlooienmarkt in sporthal de Lelie te Akersloot d.d. 08/11/2015,  24/01/2016 en 06/03/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76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6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6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- Apv vergunning snuffelmark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65</meta:user-defined>
    <meta:user-defined meta:name="OVERHEIDop.GmbID/DC.identifier">gmb-2015-5176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EK 1</meta:user-defined>
    <meta:user-defined meta:name="OVERHEIDop.woonplaats">Akersloot</meta:user-defined>
    <meta:user-defined meta:name="OVERHEIDop.straatnaam">Rembrandtsingel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5</meta:user-defined>
    <meta:user-defined meta:name="OVERHEID.EPSG28992/DC.spatial">110609 508620</meta:user-defined>
    <meta:user-defined meta:name="OVERHEIDop.versieInformatie"/>
  </office:meta>
</office:document-meta>
</file>