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 - klein evenement Picknick 25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3-06-2015</text:p>
            <text:p text:style-name="common-al">Vergunningszaak: APV vergunning</text:p>
            <text:p text:style-name="common-al">Dossiernummer: APV15/00150</text:p>
            <text:p text:style-name="common-al">Locatie: Tuin van Kaptein Rommel, Castricum</text:p>
            <text:p text:style-name="common-al">Activiteit: Aanvraag klein evenement picknick 25/07/2015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1728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28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28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- klein evenement Picknick 25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728</meta:user-defined>
    <meta:user-defined meta:name="OVERHEIDop.GmbID/DC.identifier">gmb-2015-51728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03</meta:user-defined>
    <meta:user-defined meta:name="OVERHEID.EPSG28992/DC.spatial">105702 506648</meta:user-defined>
    <meta:user-defined meta:name="OVERHEIDop.versieInformatie"/>
  </office:meta>
</office:document-meta>
</file>