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 Druisdijk 2a, 5131 N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maken, gelet op artikel 8.41 van de Wet milieubeheer, bekend, dat bij hen de volgende melding is ingekomen:</text:p>
            <text:p text:style-name="common-al"/>
            <text:p text:style-name="common-al">Activiteitenbesluit milieubeheer:</text:p>
            <text:p text:style-name="common-al"/>
            <text:p text:style-name="common-al">F.M. Keustermans, Druisdijk 2a te Alphen(NB); (varkenshouderij), </text:p>
            <text:p text:style-name="common-al"/>
            <text:p text:style-name="last-al">De vrijkomende ammoniakrechten van 196,9 kg komen ten goede aan de inrichting gelegen aan Druisdijk 2 in Alphen, ten behoeve van de aanvraag om een vergunning op grond van de Natuurbeschermingswet voor deze inr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1703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03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03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 Druisdijk 2a, 5131 NP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03</meta:user-defined>
    <meta:user-defined meta:name="OVERHEIDop.GmbID/DC.identifier">gmb-2015-51703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P 2a</meta:user-defined>
    <meta:user-defined meta:name="OVERHEIDop.woonplaats">Alphen</meta:user-defined>
    <meta:user-defined meta:name="OVERHEIDop.straatnaam">Druisdijk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7092 391595</meta:user-defined>
    <meta:user-defined meta:name="OVERHEIDop.versieInformatie"/>
  </office:meta>
</office:document-meta>
</file>