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en beslistermijn
Heereveldendreef 8 te Tilburg Verzonden 9 juni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p text:style-name="common-al">
            <text:span text:style-name="nadrukvet">Besluit </text:span>
          </text:p>
            <text:p text:style-name="common-al"/>
            <text:p text:style-name="common-al">Burgemeester en wethouders van Tilburg besluiten de beslistermijn gelet op artikel 3.9 lid 2 van de Wet algemene bepalingen omgevingsrecht de  omgevingsvergunning te verlengen. De beslistermijn wordt met 42 dagen verlengd. Dit houdt in dat wij nu uiterlijk op 23 juli 2015 een beslissing op uw aanvraag nemen.</text:p>
            <text:p text:style-name="common-al"/>
            <text:p text:style-name="common-al">
            <text:span text:style-name="nadrukvet">Bezwaarclausule </text:span>
          </text:p>
            <text:p text:style-name="common-al"/>
            <text:p text:style-name="common-al">Tegen een besluit tot het verlengen van de beslistermijn is conform artikel 6:3 van de Algemene wet bestuursrecht geen bezwaar of beroep mogelijk.</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1702</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02</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02</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Heereveldendreef 8 te Tilburg Verzonden 9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702</meta:user-defined>
    <meta:user-defined meta:name="OVERHEIDop.GmbID/DC.identifier">gmb-2015-5170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3EX 8</meta:user-defined>
    <meta:user-defined meta:name="OVERHEIDop.woonplaats">Tilburg</meta:user-defined>
    <meta:user-defined meta:name="OVERHEIDop.straatnaam">Heereveldendreef</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OVERHEID.EPSG28992/DC.spatial">128621 399085</meta:user-defined>
    <meta:user-defined meta:name="OVERHEIDop.versieInformatie"/>
  </office:meta>
</office:document-meta>
</file>