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verige - Ontheffing snelvar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2-06-2015</text:p>
            <text:p text:style-name="common-al">Vergunningszaak: APV vergunning</text:p>
            <text:p text:style-name="common-al">Dossiernummer: APV15/00146</text:p>
            <text:p text:style-name="common-al">Locatie: Alkmaardermeer</text:p>
            <text:p text:style-name="common-al">Activiteit: Ontheffing snelvaren voor zeilwedstrijden op het Alkmaardermeer diverse data 2015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1700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00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00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ige - Ontheffing snelvar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700</meta:user-defined>
    <meta:user-defined meta:name="OVERHEIDop.GmbID/DC.identifier">gmb-2015-51700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DJ 10</meta:user-defined>
    <meta:user-defined meta:name="OVERHEIDop.woonplaats">Akersloot</meta:user-defined>
    <meta:user-defined meta:name="OVERHEIDop.straatnaam">Veldbloemen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02</meta:user-defined>
    <meta:user-defined meta:name="OVERHEID.EPSG28992/DC.spatial">110516 507659</meta:user-defined>
    <meta:user-defined meta:name="OVERHEIDop.versieInformatie"/>
  </office:meta>
</office:document-meta>
</file>