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</text:span>
            <text:span text:style-name="nadrukvet"> o</text:span>
            <text:span text:style-name="nadrukvet">mgevingsvergunning</text:span>
            <text:span text:style-name="nadrukvet"/>
            <text:span text:style-name="nadrukvet"> Oude Schoolstraat 6 te Sint-Michielsgestel</text:span>
          </text:p>
            <text:p text:style-name="common-al">Registratienummer 20150127</text:p>
            <text:p text:style-name="common-al">Aangevraagd 29 mei 2015</text:p>
            <text:p text:style-name="common-al">Het aanpassen van de bestaande winkel en het plaatsen van twee handelsreclames</text:p>
            <text:p text:style-name="common-al">Reguliere procedure voor de activiteit bouwen (en reclame)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169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1696</meta:user-defined>
    <meta:user-defined meta:name="OVERHEIDop.GmbID/DC.identifier">gmb-2015-516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N 6</meta:user-defined>
    <meta:user-defined meta:name="OVERHEIDop.woonplaats">Sint-Michielsgestel</meta:user-defined>
    <meta:user-defined meta:name="OVERHEIDop.straatnaam">Oude School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7-28</meta:user-defined>
    <meta:user-defined meta:name="OVERHEID.EPSG28992/DC.spatial">152730 406057</meta:user-defined>
    <meta:user-defined meta:name="OVERHEIDop.versieInformatie"/>
  </office:meta>
</office:document-meta>
</file>