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Hogeweg 9,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6-04-2015 OV 2015-055   Hogeweg 9                    plaatsen van een  dakkapel, dakraam,  en het verwijderen schoorsteen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9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9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9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Hogeweg 9,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95</meta:user-defined>
    <meta:user-defined meta:name="OVERHEIDop.GmbID/DC.identifier">gmb-2015-5169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B 9</meta:user-defined>
    <meta:user-defined meta:name="OVERHEIDop.woonplaats">Uitgeest</meta:user-defined>
    <meta:user-defined meta:name="OVERHEIDop.straatnaam">Hoge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143 504796</meta:user-defined>
    <meta:user-defined meta:name="OVERHEIDop.versieInformatie"/>
  </office:meta>
</office:document-meta>
</file>