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singstermijn aanvraag omgevingsvergunning het bouwen van een woning met bijgebouw, Strijbeekseweg 50a, 4856 AB Strij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9 lid 2 Wabo kennis van het verlengen van de beslissingstermijn van de onderstaande aanvraag voor een omgevingsvergunning:</text:p>
            <text:p text:style-name="common-al"/>
            <text:p text:style-name="common-al">Locatie/adres, activiteiten(en):</text:p>
            <text:p text:style-name="common-al">Strijbeekseweg 50a, 4856 AB Strijbeek, het bouwen van een woning met bijgebouw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51693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93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93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singstermijn aanvraag omgevingsvergunning het bouwen van een woning met bijgebouw, Strijbeekseweg 50a, 4856 AB Strij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1693</meta:user-defined>
    <meta:user-defined meta:name="OVERHEIDop.GmbID/DC.identifier">gmb-2015-51693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6AB 50</meta:user-defined>
    <meta:user-defined meta:name="OVERHEIDop.woonplaats">Strijbeek</meta:user-defined>
    <meta:user-defined meta:name="OVERHEIDop.straatnaam">Strijbeekseweg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13731 390910</meta:user-defined>
    <meta:user-defined meta:name="OVERHEIDop.versieInformatie"/>
  </office:meta>
</office:document-meta>
</file>