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singstermijn aanvraag omgevingsvergunning vervangende nieuwbouw van een garagebedrijf, Kerzelseweg 2, 4855 AR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9 lid 2 Wabo kennis van het verlengen van de beslissingstermijn van de onderstaande aanvraag voor een omgevingsvergunning:</text:p>
            <text:p text:style-name="common-al"/>
            <text:p text:style-name="common-al">Locatie/adres, activiteiten(en):</text:p>
            <text:p text:style-name="common-al">Kerzelseweg 2, 4855 AR Galder, vervangende nieuwbouw van een garagebedrijf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1691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9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9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singstermijn aanvraag omgevingsvergunning vervangende nieuwbouw van een garagebedrijf, Kerzelseweg 2, 4855 AR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691</meta:user-defined>
    <meta:user-defined meta:name="OVERHEIDop.GmbID/DC.identifier">gmb-2015-5169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R 2</meta:user-defined>
    <meta:user-defined meta:name="OVERHEIDop.woonplaats">Galder</meta:user-defined>
    <meta:user-defined meta:name="OVERHEIDop.straatnaam">Kerzel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684 390797</meta:user-defined>
    <meta:user-defined meta:name="OVERHEIDop.versieInformatie"/>
  </office:meta>
</office:document-meta>
</file>