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klein evenement – Buurt barbeque 05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2-06-2015</text:p>
            <text:p text:style-name="common-al">Vergunningszaak: APV vergunning</text:p>
            <text:p text:style-name="common-al">Dossiernummer: APV15/00143</text:p>
            <text:p text:style-name="common-al">Locatie: van Duurenlaan, Castricum</text:p>
            <text:p text:style-name="common-al">Activiteit: Aanvraag vergunning voor het houden van een barbeque buurtfeest in de van De Duurenlaan, Castricum d.d. 05-09-2015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1690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90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90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klein evenement – Buurt barbeque 05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690</meta:user-defined>
    <meta:user-defined meta:name="OVERHEIDop.GmbID/DC.identifier">gmb-2015-51690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KX 11</meta:user-defined>
    <meta:user-defined meta:name="OVERHEIDop.woonplaats">Castricum</meta:user-defined>
    <meta:user-defined meta:name="OVERHEIDop.straatnaam">Van Duuren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02</meta:user-defined>
    <meta:user-defined meta:name="OVERHEID.EPSG28992/DC.spatial">105273 508191</meta:user-defined>
    <meta:user-defined meta:name="OVERHEIDop.versieInformatie"/>
  </office:meta>
</office:document-meta>
</file>