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TUSSEN DE NUMMERS 15 EN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ussen de nummers 15 en 19 te Heerenveen (05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6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TUSSEN DE NUMMERS 15 EN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686</meta:user-defined>
    <meta:user-defined meta:name="OVERHEIDop.GmbID/DC.identifier">gmb-2015-516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1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4 553251</meta:user-defined>
    <meta:user-defined meta:name="OVERHEIDop.versieInformatie"/>
  </office:meta>
</office:document-meta>
</file>