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singstermijn aanvraag omgevingsvergunning vervangende nieuwbouw van een woning en bijgebouw, Meerleseweg 24, 4861 NB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9 lid 2 Wabo kennis van het verlengen van de beslissingstermijn van de onderstaande aanvraag voor een omgevingsvergunning:</text:p>
            <text:p text:style-name="common-al"/>
            <text:p text:style-name="common-al">Locatie/adres, activiteiten(en):</text:p>
            <text:p text:style-name="common-al">Meerleseweg 24, 4861 NB Chaam, vervangende nieuwbouw van een woning en bijgebouw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51685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8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85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singstermijn aanvraag omgevingsvergunning vervangende nieuwbouw van een woning en bijgebouw, Meerleseweg 24, 4861 NB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1685</meta:user-defined>
    <meta:user-defined meta:name="OVERHEIDop.GmbID/DC.identifier">gmb-2015-5168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NB 24</meta:user-defined>
    <meta:user-defined meta:name="OVERHEIDop.woonplaats">Chaam</meta:user-defined>
    <meta:user-defined meta:name="OVERHEIDop.straatnaam">Meerleseweg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6574 389480</meta:user-defined>
    <meta:user-defined meta:name="OVERHEIDop.versieInformatie"/>
  </office:meta>
</office:document-meta>
</file>