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Nijverheidsweg 4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RD4, Nijverheidsweg 4a, 6422 PD Heerlen, in verband met aanpassingen binnen de inrichting RD4, Nijverheidsweg 4a, 6422 PD Heerlen 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7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Nijverheidsweg 4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77</meta:user-defined>
    <meta:user-defined meta:name="OVERHEIDop.GmbID/DC.identifier">gmb-2015-5167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44 317967</meta:user-defined>
    <meta:user-defined meta:name="OVERHEIDop.versieInformatie"/>
  </office:meta>
</office:document-meta>
</file>