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ontwikkeling perceel grond Hoofdweg 678 in Hoof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31 maart 2015, onder besluitnummer 2015.0011930, een anterieure overeenkomst van grondexploitatie hebben gesloten met HB Beheer B.V., statutair gevestigd in Lisse inzake het verlenen van medewerking aan de (her)ontwikkeling van een het perceel grond kadastraal bekend gemeente Haarlemmermeer, sectie K, nummer 6045, plaatselijk bekend en gelegen aan de Hoofdweg 678 in Hoofddorp, ten behoeve van de transformatie van een bestaand kantoorgebouw in een appartementencomplex met 28 woningen.</text:p>
            <text:p text:style-name="common-al">In de overeenkomst zijn onder meer afspraken gemaakt over het bouwplan, de locatie-eisen en het verhaal van de door de gemeente te maken kosten voor de ontwikkeling en de realisatie van het project op de ontwikkelaar.</text:p>
            <text:p text:style-name="tussenkopcur">
            <text:span text:style-name="nadrukvet">Zakelijke beschrijving ter inzage</text:span>
          </text:p>
            <text:p text:style-name="common-al">Conform het bepaalde in artikel 6.2.12 van het Besluit ruimtelijke ordening ligt vanaf 11 juni 2015 gedurende vier weken een zakelijke beschrijving van de inhoud van deze overeenkomst ter inzage bij de informatiebalie van het Raadhuis in Hoofddorp. De overeenkomst zelf ligt niet ter inzage.</text:p>
            <text:p text:style-name="common-al">De zakelijke beschrijving is ook te vinden op deze website.</text:p>
            <text:p text:style-name="tussenkopcur">
            <text:span text:style-name="nadrukvet">Geen reacties mogelijk</text:span>
          </text:p>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7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ontwikkeling perceel grond Hoofdweg 678 in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4</meta:user-defined>
    <meta:user-defined meta:name="OVERHEIDop.GmbID/DC.identifier">gmb-2015-51674</meta:user-defined>
    <meta:user-defined meta:name="OVERHEID.Gemeente/DC.creator">Haarlemmermeer</meta:user-defined>
    <meta:user-defined meta:name="OVERHEID.TaxonomieBeleidsagenda/OVERHEID.category">Ruimte en infrastructuur | Ruimtelijke ordening</meta:user-defined>
    <meta:user-defined meta:name="OVERHEIDop.referentienummer">besluitnummer 2015.00119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17b</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Overige overheidsinformatie</meta:user-defined>
    <meta:user-defined meta:name="OVERHEID.Gemeente/DCTERMS.publisher">Haarlemmermeer</meta:user-defined>
    <meta:user-defined meta:name="OVERHEID.EPSG28992/DC.spatial">107337 479668</meta:user-defined>
    <meta:user-defined meta:name="OVERHEIDop.versieInformatie"/>
  </office:meta>
</office:document-meta>
</file>