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Kissel 58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Roger Leers Beheer BV, Kissel 58, 6416 AC Heerlen, in verband met het uitbreiden van de kantoorruimte Roger Leers, Kissel 58, 6416 AC Heerlen</text:span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11 juni 2015 tot en met 09 juli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67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7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7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Kissel 5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73</meta:user-defined>
    <meta:user-defined meta:name="OVERHEIDop.GmbID/DC.identifier">gmb-2015-51673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C 58</meta:user-defined>
    <meta:user-defined meta:name="OVERHEIDop.woonplaats">Heerlen</meta:user-defined>
    <meta:user-defined meta:name="OVERHEIDop.straatnaam">Kiss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305 322269</meta:user-defined>
    <meta:user-defined meta:name="OVERHEIDop.versieInformatie"/>
  </office:meta>
</office:document-meta>
</file>