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Kapelstraat 9 -19; Brink 34; Bosstraat 2-18; Nijverheidsstraat 1-31 en Stationsweg 1-35 te Baarn</text:span> (3743 GA) het plaatsen van een rolsteiger (09-06-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167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7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7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70</meta:user-defined>
    <meta:user-defined meta:name="OVERHEIDop.GmbID/DC.identifier">gmb-2015-5167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CG 15</meta:user-defined>
    <meta:user-defined meta:name="OVERHEIDop.woonplaats">Baarn</meta:user-defined>
    <meta:user-defined meta:name="OVERHEIDop.straatnaam">Kapel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92 469256</meta:user-defined>
    <meta:user-defined meta:name="OVERHEIDop.versieInformatie"/>
  </office:meta>
</office:document-meta>
</file>