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Gasthuisstraat 4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nexis B.V., Willem Alexanderweg 80, 6222 NC Maastricht, in verband met het ombouwen van een 1 bar- naar een 8 bar-station aan Gasthuisstraat 45, 6411 KE Heerlen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6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Gasthuisstraat 4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9</meta:user-defined>
    <meta:user-defined meta:name="OVERHEIDop.GmbID/DC.identifier">gmb-2015-51669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M 45</meta:user-defined>
    <meta:user-defined meta:name="OVERHEIDop.woonplaats">Heerlen</meta:user-defined>
    <meta:user-defined meta:name="OVERHEIDop.straatnaam">Gasthui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69 322308</meta:user-defined>
    <meta:user-defined meta:name="OVERHEIDop.versieInformatie"/>
  </office:meta>
</office:document-meta>
</file>