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 Activiteitenbesluit Milieubeheer aan Valkenburgerweg 23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Grand Café Bokito, Valkenburgerweg 23, 6411 BM Heerlen, in verband met het oprichten een <text:span text:style-name="nadrukvet">Grand Café Bokito, Valkenburgerweg 23,6411 BM Heerlen</text:span></text:span>
          </text:p>
            <text:p text:style-name="common-al">
            <text:span text:style-name="nadrukvet"/>
          </text:p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/>
            <text:p text:style-name="common-al">De meldingen liggen ter inzage van 11 juni 2015 tot en met 09 juli 2015.</text:p>
            <text:p text:style-name="common-al"/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664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6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6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aan Valkenburgerweg 23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64</meta:user-defined>
    <meta:user-defined meta:name="OVERHEIDop.GmbID/DC.identifier">gmb-2015-51664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BM 23</meta:user-defined>
    <meta:user-defined meta:name="OVERHEIDop.woonplaats">Heerlen</meta:user-defined>
    <meta:user-defined meta:name="OVERHEIDop.straatnaam">Valkenburg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252 321877</meta:user-defined>
    <meta:user-defined meta:name="OVERHEIDop.versieInformatie"/>
  </office:meta>
</office:document-meta>
</file>