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dorpsfeest Gytsjerk met kermis en live muziek in een feesttent op 20 t/m 22 augustus 2015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9 juni 2015 is de volgende vergunning ver­leend:</text:p>
            <text:p text:style-name="common-al"/>
            <text:p text:style-name="common-al">Gytsjerk, ijsbaanterrein Riemersmastrjitte, dorpsfeest met kermis, livemuziek in feesttent, braderie met livemuziek, matinee, schoolspelen en demo’s op donderdag van 16.00 uur tot 23.30 uur, op vrijdag van 09.00 uur tot 02.00 uur en op zaterdag van 10.00 uur tot 02.00 uur van 20 t/m 22 augustus 2015.</text:p>
            <text:p text:style-name="common-al">
            <text:span text:style-name="nadrukvet"> </text:span>
          </text:p>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9 jun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165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orpsfeest Gytsjerk met kermis en live muziek in een feesttent op 20 t/m 22 augustus 2015 te G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57</meta:user-defined>
    <meta:user-defined meta:name="OVERHEIDop.GmbID/DC.identifier">gmb-2015-5165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1DL 43</meta:user-defined>
    <meta:user-defined meta:name="OVERHEIDop.woonplaats">Gytsjerk</meta:user-defined>
    <meta:user-defined meta:name="OVERHEIDop.straatnaam">De haven</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6-09</meta:user-defined>
    <meta:user-defined meta:name="xs:date/OVERHEIDop.einddatum">2015-07-21</meta:user-defined>
    <meta:user-defined meta:name="OVERHEID.EPSG28992/DC.spatial">188630 584095</meta:user-defined>
    <meta:user-defined meta:name="OVERHEIDop.versieInformatie"/>
  </office:meta>
</office:document-meta>
</file>