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– Straatfeestje Fredrik Hendrikstraatop 06 juni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6-2015</text:p>
            <text:p text:style-name="common-al">Vergunningszaak: 			 APV vergunning</text:p>
            <text:p text:style-name="common-al">Dossiernummer:			 APV15/00142</text:p>
            <text:p text:style-name="common-al">Locatie:				  Frederik Hendrikstraat, Castricum</text:p>
            <text:p text:style-name="common-al">Activiteit:				 Aanvraag straatfeestje d.d. 06-06-2015 in de Frederik Hendrikstraat te Castricum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1655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5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5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– Straatfeestje Fredrik Hendrikstraatop 06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55</meta:user-defined>
    <meta:user-defined meta:name="OVERHEIDop.GmbID/DC.identifier">gmb-2015-51655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CJ</meta:user-defined>
    <meta:user-defined meta:name="OVERHEIDop.woonplaats">Castricum</meta:user-defined>
    <meta:user-defined meta:name="OVERHEIDop.straatnaam">Prins Frederik Hendrik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28</meta:user-defined>
    <meta:user-defined meta:name="OVERHEID.EPSG28992/DC.spatial">106135 507358</meta:user-defined>
    <meta:user-defined meta:name="OVERHEIDop.versieInformatie"/>
  </office:meta>
</office:document-meta>
</file>