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Volksfeesten Zenderen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6 mei 2015, voor een vergunning voor de Volksfeesten Zenderen 2015, deel ik u het volgende mee. Ten aanzien van uw aanvraag is advies ingewonnen bij de politie en de brandweer. Uit deze adviezen is niet gebleken van het bestaan van weigeringsgronden in de zin van artikel 1:8 van de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Volksfeesten Zenderen op zaterdag 20 juni 2015 in een weiland aan de Lidwinaweg te Zenderen. Dit weiland in eigendom van de heer F.A. Braakhuis: Deze vergunning geldt voor de activiteiten zoals opgenomen in de aanvraag (bijlage 1), die geacht moeten wordt deel uit te maken van deze vergunning. </text:p>
            <text:p text:style-name="tussenkopcur">
            <text:span text:style-name="nadrukvet">Eindtijd</text:span>
          </text:p>
            <text:p text:style-name="common-al">Zaterdag 20 juni 2015	De muziek is om 01:00 uur uit. De tap is om 01:30 gesloten. Het terrein is om 2:00 uur voor het publiek gesloten en ontruimd.</text:p>
            <text:p text:style-name="tussenkopcur">
            <text:span text:style-name="nadrukvet">Contactpersonen en telefoonnummers tijdens het evenement</text:span>
          </text:p>
            <text:p text:style-name="tussenkopcur">
            <text:span text:style-name="nadrukvet">Naam:</text:span>
            <text:span text:style-name="nadrukvet">	Carmen </text:span>
            <text:span text:style-name="nadrukvet">Welberg</text:span>
            <text:span text:style-name="nadrukvet"/>
            <text:span text:style-name="nadrukvet">telefoonnummer:</text:span>
            <text:span text:style-name="nadrukvet"/>
            <text:span text:style-name="nadrukvet">	06-22189848</text:span>
          </text:p>
            <text:p text:style-name="tussenkopcur">
            <text:span text:style-name="nadrukvet">Naam:</text:span>
            <text:span text:style-name="nadrukvet">	Wendy ter Brugge</text:span>
            <text:span text:style-name="nadrukvet">	telefoonnummer:</text:span>
            <text:span text:style-name="nadrukvet"/>
            <text:span text:style-name="nadrukvet">	06-10016780</text:span>
          </text:p>
            <text:p text:style-name="tussenkopcur">
            <text:span text:style-name="nadrukvet">Veiligheidsplan</text:span>
          </text:p>
            <text:p text:style-name="common-al">U dient te beschikken over een veiligheidsplan.</text:p>
            <text:p text:style-name="tussenkopcur">
            <text:span text:style-name="nadrukvet">Gecertificeerde beveiliging</text:span>
          </text:p>
            <text:p text:style-name="common-al">Er gedurende de avond minimaal 2 gecertificeerde beveiligers aanwezig te zijn.</text:p>
            <text:p text:style-name="tussenkopcur">
            <text:span text:style-name="nadrukvet">EHBO</text:span>
          </text:p>
            <text:p text:style-name="common-al">Op iedere avond dienen er minimaal 2 EHBO’ers aanwezig te zijn. Deze dienen duidelijk zichtbaar te zijn (in tenue). Zij feesten niet mee (en drinken vanzelfsprekend geen alcohol) en zijn er voor eerste hulp bij ongelukken.</text:p>
            <text:p text:style-name="tussenkopcur">
            <text:span text:style-name="nadrukvet">Termijn indienen aanvragen voor evenementenvergunningen en voorwaarden plattegronden en tekeningen:</text:span>
          </text:p>
            <text:p text:style-name="common-al">Zoals aangegeven direct na uw aanvraag in 2015 (per email aan mevrouw Welberg) en in een overleg met Ilse ter Brugge op 9 juni 2015 dient u er voor te zorgen dat aanvragen voor evenementenvergunningen ten minste 8 weken voor het evenement zijn ingediend. Besproken is dat aanvragen dienen te voldoen aan de voorwaarden die het aanvraagformulier stelt. Voor de bijlagen geldt dat de checklist bij het aanvraagformulier precies aangeeft waaraan deze moeten voldoen. Mochten in de toekomst aanvragen niet op tijd ingediend worden dan worden deze niet meer in behandeling genomen. Als bijlagen niet goed of niet compleet zijn, krijgt u een termijn om dit aan te passen. Als aan dit termijn niet wordt voldaan, wordt ook de aanvraag niet verder in behandeling genomen. Op tijd indienen is ook belangrijk voor belanghebbenden. Zij  en u hebben dan nog de kans om in overleg tot oplossingen te komen. Als er geen tijd meer is, kan alleen de rechter zich er nog over buigen en maakt u kans dat het evenement op het laatste moment, via een voorlopige  voorziening bij de rechtbank, wordt afgeblazen.</text:p>
            <text:p text:style-name="tussenkopcur">
            <text:span text:style-name="nadrukvet">Voorwaarden a</text:span>
            <text:span text:style-name="nadrukvet">lgemeen</text:span>
            <text:span text:style-name="nadrukvet">:</text:span>
          </text:p>
            <text:list text:style-name="id1-3-2-1-1-17">
              <text:list-item text:style-override="id1-3-2-1-1-17-1">
                <text:number>1.</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7-3">
                <text:number>3.</text:number>
                <text:p text:style-name="al">De vergunninghouder is verplicht de schade die hij door het gebruik hiervan aan de gemeente, dan wel aan derden, toebrengt, te vergoeden. </text:p>
              </text:list-item>
              <text:list-item text:style-override="id1-3-2-1-1-17-4">
                <text:number>4.</text:number>
                <text:p text:style-name="al">De vergunninghouder vrijwaart de gemeente voor alle mogelijke aanspraken van derden, welke het gevolg zijn van het gebruikmaken van de vergunning.</text:p>
              </text:list-item>
              <text:list-item text:style-override="id1-3-2-1-1-17-5">
                <text:number>5.</text:number>
                <text:p text:style-name="al">Er dienen voldoende maatregelen te worden genomen tot het verlenen van eerste hulp bij eventuele ongevallen (zie EHBO).</text:p>
              </text:list-item>
              <text:list-item text:style-override="id1-3-2-1-1-17-6">
                <text:number>6.</text:number>
                <text:p text:style-name="al">Het buitenterrein dient verlicht te kunnen worden bij calamiteiten.</text:p>
              </text:list-item>
              <text:list-item text:style-override="id1-3-2-1-1-17-7">
                <text:number>7.</text:number>
                <text:p text:style-name="al">De bereikbaarheid van gebouwen mag niet in het geding komen.</text:p>
              </text:list-item>
              <text:list-item text:style-override="id1-3-2-1-1-17-8">
                <text:number>8.</text:number>
                <text:p text:style-name="al">Bluswatervoorzieningen, zoals ondergrondse en bovengrondse brandkranen, moeten vrij en bereikbaar blijven.</text:p>
              </text:list-item>
              <text:list-item text:style-override="id1-3-2-1-1-17-9">
                <text:number>9.</text:number>
                <text:p text:style-name="al">Alle (hoofd) –uitrukroutes moeten een vrije doorgang hebben van 4 meter breed en 4 meter hoog voor hulpverleningsvoertuigen.</text:p>
              </text:list-item>
              <text:list-item text:style-override="id1-3-2-1-1-17-10">
                <text:number>10.</text:number>
                <text:p text:style-name="al">Afzettingen en obstakels die de route blokkeren moeten zijn verwijderd, als hulpverleningsvoertuigen doorgang vereisen. De in de aanvraag genoemde ontsluiting doormiddel van verplaatsing van een dranghek kan alleen als de hekken niet zijn gekoppeld en makkelijk ter stond te verplaatsen zijn.</text:p>
              </text:list-item>
              <text:list-item text:style-override="id1-3-2-1-1-17-11">
                <text:number>11.</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17-12">
                <text:number>12.</text:number>
                <text:p text:style-name="al">U bent gehouden te doen en na te laten hetgeen redelijkerwijs kan worden gevergd om hinder en overlast te voorkomen of te beperken.</text:p>
              </text:list-item>
              <text:list-item text:style-override="id1-3-2-1-1-17-13">
                <text:number>13.</text:number>
                <text:p text:style-name="al">Omwonenden, aangrenzende bedrijven en instellingen dienen vroegtijdig te worden geïnformeerd over het evenement. </text:p>
              </text:list-item>
            </text:list>
            <text:p text:style-name="common-al">
            <text:span text:style-name="nadrukvet">Feestterrein / </text:span>
            <text:span text:style-name="nadrukvet">Tent</text:span>
            <text:span text:style-name="nadrukvet"/>
            <text:span text:style-name="nadrukvet">/</text:span>
            <text:span text:style-name="nadrukvet"> V</text:span>
            <text:span text:style-name="nadrukvet">ersieringen</text:span>
            <text:span text:style-name="nadrukvet"/>(zie het bijgevoegde advies van de brandweer dat onderdeel uitmaakt van deze vergunning) (bijlage 2)</text:p>
            <text:list text:style-name="id1-3-2-1-1-19">
              <text:list-item text:style-override="id1-3-2-1-1-19-1">
                <text:number>1.</text:number>
                <text:p text:style-name="al">Er zijn geen versieringen aangegeven op de tekening, deze mogen derhalve niet in de tent worden aangebracht.</text:p>
              </text:list-item>
              <text:list-item text:style-override="id1-3-2-1-1-19-2">
                <text:number>2.</text:number>
                <text:p text:style-name="al">Er mogen ook geen losse voorwerpen (stoelen, tafels, etc.) in de tent.</text:p>
              </text:list-item>
              <text:list-item text:style-override="id1-3-2-1-1-19-3">
                <text:number>3.</text:number>
                <text:p text:style-name="al">De tent dient tot op 40 meter benaderbaar te zijn voor de hulpdiensten.</text:p>
              </text:list-item>
              <text:list-item text:style-override="id1-3-2-1-1-19-4">
                <text:number>4.</text:number>
                <text:p text:style-name="al">Er mogen maximaal 400 mensen gelijktijdig in de tent.</text:p>
              </text:list-item>
              <text:list-item text:style-override="id1-3-2-1-1-19-5">
                <text:number>5.</text:number>
                <text:p text:style-name="al">Nooddeuren moeten makkelijk te openen zijn (panieksluiting of gelijkwaardig).</text:p>
              </text:list-item>
              <text:list-item text:style-override="id1-3-2-1-1-19-6">
                <text:number>6.</text:number>
                <text:p text:style-name="al">Vluchten moet mogelijk zijn tot een veilige plaats. </text:p>
              </text:list-item>
            </text:list>
            <text:p text:style-name="tussenkopcur">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 Aan u wordt op grond van artikel 4:6 lid 2 van de APV voor de gemeente Borne ontheffing verleend om gedurende bovengenoemde activiteiten en de daaraan gekoppelde data en tijden de volgende geluidsniveaus te gebruiken: </text:p>
            <text:list text:style-name="id1-3-2-1-1-22">
              <text:list-item text:style-override="id1-3-2-1-1-22-1">
                <text:number>1.</text:number>
                <text:p text:style-name="al">Het is overdag en ’s avonds toegestaan om onversterkte en versterkte muziek ten gehore te brengen. Hierbij gelden de volgende geluidsnormen. Wat betreft de periode ’s avonds van 19.00 tot 01.00 uur geldt het volgende: het gemiddelde geluidsniveau (invallend geluid Li in dB(A) gemeten op 1,5 meter op de gevelhoogte tijdens muziekgeluid) mag maximaal 75 dB(A) zijn; het piekgeluidsniveau (invallend geluid La, max in dB(A) gemeten op 1,5 meter op de gevelhoogte tijdens muziekgeluid) mag maximaal 85 dB(A) zijn.</text:p>
              </text:list-item>
              <text:list-item text:style-override="id1-3-2-1-1-22-2">
                <text:number>2.</text:number>
                <text:p text:style-name="al">Het is niet toegestaan om na de in de derde alinea van deze brief aangeduide eindtijden nog op enigerlei wijze muziek ten gehore te brengen.</text:p>
              </text:list-item>
            </text:list>
            <text:p text:style-name="tussenkopcur">
            <text:span text:style-name="nadrukondlijn">Vogelschieten</text:span>
          </text:p>
            <text:p text:style-name="common-al">Zie voor de voorschriften punt 22 tot en met 24:</text:p>
            <text:list text:style-name="id1-3-2-1-1-25">
              <text:list-item text:style-override="id1-3-2-1-1-25-1">
                <text:number>1.</text:number>
                <text:p text:style-name="al">Het advies namens de korpschef van de Regiopolitie Twente (bijlage 3);</text:p>
              </text:list-item>
              <text:list-item text:style-override="id1-3-2-1-1-25-2">
                <text:number>2.</text:number>
                <text:p text:style-name="al">Het Veiligheidsreglement ten behoeve van een vogelschiet-evenement, dat u onderschreven hebt door uw lidmaatschap van de Vogelschiet Vereniging Twente (VVT) (bijlage 4);</text:p>
              </text:list-item>
              <text:list-item text:style-override="id1-3-2-1-1-25-3">
                <text:number>3.</text:number>
                <text:p text:style-name="al">Het Algemeen Reglement Vogelschieten, dat u onderschreven hebt door uw lidmaatschap van de Vogelschiet Vereniging Twente (VVT) (bijlage 5).</text:p>
              </text:list-item>
            </text:list>
            <text:p text:style-name="tussenkopcur">
            <text:span text:style-name="nadrukvet">
              <text:span text:style-name="nadrukcur">Verkeer</text:span>
            </text:span>
          </text:p>
            <text:p text:style-name="common-al">In zijn algemeenheid geldt dat het evenement de verkeersveiligheid niet in gevaar mag brengen. U dient zorg te dragen voor voldoende parkeergelegenheid ter plaatse. Afzethekken en eventueel benodigde verkeersborden kunnen beschikbaar worden gesteld, na voorafgaand overleg met Twentemilieu. Indien deze werkzaamheden door de gemeente moeten worden verricht worden de daaraan verbonden kosten bij u in rekening gebracht. </text:p>
            <text:p text:style-name="tussenkopcur">
            <text:span text:style-name="nadrukvet">Schenken zwak-alcoholhoudende drank</text:span>
          </text:p>
            <text:p text:style-name="common-al">Naar aanleiding van uw aanvraag ter verkrijging van een ontheffing als bedoeld in artikel 35 Drank- en Horecawet ontvangt u separaat de ontheffing voor het tijdelijk verstrekken van zwak-alcoholhoudende drank tijdens de festiviteiten. De in de ontheffing aangegeven leidinggevende dient tijdens het gebruik van </text:p>
            <text:p text:style-name="common-al">deze ontheffing aanwezig te zijn. De ontheffing moet desgevraagd getoond kunnen worden. Met nadruk wijs ik u er op dat het verboden is alcoholhoudende dranken te verstrekken aan personen beneden de leeftijd van 18 jaar. Ik vraag u hier extra aandacht aan te besteden. </text:p>
            <text:p text:style-name="tussenkopcur">
            <text:span text:style-name="nadrukvet">
              <text:span text:style-name="nadrukcur">Catering</text:span>
            </text:span>
          </text:p>
            <text:list text:style-name="id1-3-2-1-1-32">
              <text:list-item text:style-override="id1-3-2-1-1-32-1">
                <text:number>1.</text:number>
                <text:p text:style-name="al">Bij elke gelegenheid waar gebakken of gebraden wordt, moet een doelmatig blusapparaat, alsmede een deksel voor afsluiting van pan(nen) aanwezig zijn. Het blusapparaat dient een koolzuursneeuwblusser met een vulling van ten minste 5 a 7 kg of een poederblusser met een vulling van ten minste 6 kg te zijn.</text:p>
              </text:list-item>
              <text:list-item text:style-override="id1-3-2-1-1-32-2">
                <text:number>2.</text:number>
                <text:p text:style-name="al">Een gaskomfoor of een elektrisch komfoor moet zijn opgesteld op een plaat van onbrandbaar materiaal, dat de warmte slecht geleidt.</text:p>
              </text:list-item>
              <text:list-item text:style-override="id1-3-2-1-1-32-3">
                <text:number>3.</text:number>
                <text:p text:style-name="al">Bij gebruik van een gaskomfoor moet dit toestel door middel van een speciaal daarvoor geconstrueerde rubber slang met metalen klemmen of koppelingen aan de gasfles(sen) zijn verbonden.</text:p>
              </text:list-item>
              <text:list-item text:style-override="id1-3-2-1-1-32-4">
                <text:number>4.</text:number>
                <text:p text:style-name="al">Tijdens het evenement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
            <text:p text:style-name="common-al">Deze vergunning wordt gepubliceerd op www.officiëlebekendmakingen.nl met een korte verwijzing ernaar in de Bornse Courant.</text:p>
            <text:p text:style-name="common-al">De verschuldigde leges voor de behandeling van de aanvraag op grond van de ‘Legesverordening’ bedragen € 31,-.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165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lksfeesten Zend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54</meta:user-defined>
    <meta:user-defined meta:name="OVERHEIDop.GmbID/DC.identifier">gmb-2015-51654</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6-11</meta:user-defined>
    <meta:user-defined meta:name="OVERHEID.EPSG28992/DC.spatial">248452 480006</meta:user-defined>
    <meta:user-defined meta:name="OVERHEIDop.versieInformatie"/>
  </office:meta>
</office:document-meta>
</file>